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text-properties style:font-name="Calibri" fo:font-size="12pt" officeooo:rsid="001aae24" style:font-size-asian="12pt" style:font-name-complex="Calibri"/>
    </style:style>
    <style:style style:name="P18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>
      <style:text-properties style:font-name="Calibri" style:font-name-asian="Calibri" style:font-name-complex="Calibri"/>
    </style:style>
    <style:style style:name="P22" style:family="paragraph" style:parent-style-name="Heading_20_1">
      <style:text-properties style:font-name="Calibri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6" style:family="paragraph" style:parent-style-name="Texto_20_em_20_bloco">
      <style:paragraph-properties fo:margin-left="0.951cm" fo:margin-right="0.63cm" fo:line-height="150%" fo:text-indent="0cm" style:auto-text-indent="false"/>
      <style:text-properties officeooo:rsid="002030ff" officeooo:paragraph-rsid="0021c605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9d42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c9d42" style:font-weight-asian="normal" style:font-name-complex="Calibri"/>
    </style:style>
    <style:style style:name="T13" style:family="text">
      <style:text-properties style:font-name="Calibri" fo:font-weight="normal" officeooo:rsid="001f5678" style:font-weight-asian="normal" style:font-name-complex="Calibri"/>
    </style:style>
    <style:style style:name="T14" style:family="text">
      <style:text-properties style:font-name="Calibri" fo:font-weight="normal" officeooo:rsid="002030ff" style:font-weight-asian="normal" style:font-name-complex="Calibri"/>
    </style:style>
    <style:style style:name="T15" style:family="text">
      <style:text-properties style:font-name="Calibri" fo:font-weight="normal" officeooo:rsid="0021c605" style:font-weight-asian="normal" style:font-name-complex="Calibri"/>
    </style:style>
    <style:style style:name="T16" style:family="text">
      <style:text-properties style:font-name="Calibri" fo:font-weight="normal" officeooo:rsid="002218a4" style:font-weight-asian="normal" style:font-name-complex="Calibri"/>
    </style:style>
    <style:style style:name="T17" style:family="text">
      <style:text-properties style:font-name="Calibri" fo:font-weight="normal" style:font-name-asian="Calibri" style:font-weight-asian="normal" style:font-name-complex="Calibri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h text:style-name="P22" text:outline-level="1"/>
      <text:h text:style-name="P23" text:outline-level="1"/>
      <text:p text:style-name="P16"><text:tab/> <text:s text:c="9"/>Proposição</text:p>
      <text:p text:style-name="P4"/>
      <text:p text:style-name="P4"/>
      <text:p text:style-name="P11"/>
      <text:p text:style-name="P13">Excelentíssimo Senhor</text:p>
      <text:p text:style-name="P15">Filipe Almeida de Souza</text:p>
      <text:p text:style-name="P13">Presidente da Câmara de Vereadores</text:p>
      <text:p text:style-name="P13">São Jerônimo-RS</text:p>
      <text:p text:style-name="P14"/>
      <text:p text:style-name="P18"><text:s text:c="49"/></text:p>
      <text:p text:style-name="P25"><text:span text:style-name="T17"><text:s text:c="61"/></text:span><text:span text:style-name="T11">O Vereador que esta subscreve requer após ouvido Plenário, solicitar ao Poder Executivo, </text:span><text:span text:style-name="T13">através d</text:span><text:span text:style-name="T12">a Secretária de Saúde </text:span><text:span text:style-name="T14">que </text:span><text:span text:style-name="T13">realize campanha de incentivo a vacinação contra o Sarampo e a Poliomielite (Paralisia Infantil ou Pólio). </text:span></text:p>
      <text:p text:style-name="P26"><text:span text:style-name="T7">Obs</text:span><text:span text:style-name="T11">. Sabendo que esse</text:span><text:span text:style-name="T15">s</text:span><text:span text:style-name="T11"> vírus tanto do Sarampo quanto da Poliomelite, estava sob controle.</text:span></text:p>
      <text:p text:style-name="P26"><text:span text:style-name="T11"><text:s/></text:span><text:span text:style-name="T15">O</text:span><text:span text:style-name="T11"> Gabinete do Vereador Amaro Azevedo/ </text:span><text:span text:style-name="T16">Bancada do PDT</text:span><text:span text:style-name="T11">, está preocupado com a desencadeamento </text:span><text:span text:style-name="T15">do Vírus do Sarampo, conforme notícia divulgada na rede nacional de TV no Programa do Fantástico do dia 24 de Junho de 2018.</text:span><text:span text:style-name="T11"> </text:span></text:p>
      <text:p text:style-name="P12"/>
      <text:p text:style-name="P7"><text:span text:style-name="T8"><text:s text:c="60"/></text:span><text:span text:style-name="T7">Justificativa Ora ou escrita:</text:span></text:p>
      <text:p text:style-name="P10"/>
      <text:p text:style-name="P9"><text:tab/><text:tab/><text:tab/><text:tab/></text:p>
      <text:p text:style-name="P8"><text:span text:style-name="T18"><text:s text:c="9"/></text:span><text:span text:style-name="T9">São Jerônimo, </text:span><text:span text:style-name="T10">25</text:span><text:span text:style-name="T9"> de </text:span><text:span text:style-name="T10">junho</text:span><text:span text:style-name="T9"> de 2018.</text:span></text:p>
      <text:p text:style-name="P5"/>
      <text:p text:style-name="P5"/>
      <text:p text:style-name="P5"/>
      <text:p text:style-name="P5"/>
      <text:p text:style-name="P5"/>
      <text:p text:style-name="P6">Vereador <text:span text:style-name="T19">Amaro Jerônimo Vanti de Azevedo</text:span></text:p>
      <text:h text:style-name="P24" text:outline-level="2">Bancada <text:span text:style-name="T19">PDT</text:span></text:h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6-25T14:20:20.811000000</dc:date>
    <meta:print-date>2015-10-14T14:32:00</meta:print-date>
    <meta:editing-cycles>6</meta:editing-cycles>
    <meta:generator>LibreOffice/5.3.1.2$Windows_x86 LibreOffice_project/e80a0e0fd1875e1696614d24c32df0f95f03deb2</meta:generator>
    <meta:editing-duration>PT14M38S</meta:editing-duration>
    <meta:document-statistic meta:table-count="0" meta:image-count="0" meta:object-count="1" meta:page-count="1" meta:paragraph-count="19" meta:word-count="147" meta:character-count="1267" meta:non-whitespace-character-count="835"/>
  </office:meta>
</office:document-meta>
</file>