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7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1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text-properties style:font-name="Calibri" style:font-name-asian="Calibri" style:font-name-complex="Calibri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c9d42" officeooo:paragraph-rsid="001c9d42" style:font-weight-asian="bold" style:font-weight-complex="bold"/>
    </style:style>
    <style:style style:name="P18" style:family="paragraph" style:parent-style-name="Heading_20_1">
      <style:text-properties style:font-name="Calibri" style:font-name-complex="Calibri"/>
    </style:style>
    <style:style style:name="P19" style:family="paragraph" style:parent-style-name="Heading_20_1">
      <style:text-properties style:font-name="Calibri" fo:font-size="12pt" style:font-size-asian="12pt" style:font-name-complex="Calibri"/>
    </style:style>
    <style:style style:name="P20" style:family="paragraph" style:parent-style-name="Heading_20_2">
      <style:text-properties style:font-name="Calibri" fo:font-size="12pt" style:font-size-asian="12pt" style:font-name-complex="Calibri"/>
    </style:style>
    <style:style style:name="P21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2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26" style:family="paragraph" style:parent-style-name="Standard">
      <style:text-properties style:font-name="Calibri" fo:font-size="12pt" officeooo:rsid="001aae24" style:font-size-asian="12pt" style:font-name-complex="Calibri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font-weight="bold" officeooo:rsid="001c9d42" officeooo:paragraph-rsid="001c9d42" style:font-size-asian="12pt" style:font-weight-asian="bold" style:font-name-complex="Calibri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9d42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c9d42" style:font-weight-asian="normal" style:font-name-complex="Calibri"/>
    </style:style>
    <style:style style:name="T13" style:family="text">
      <style:text-properties style:font-name="Calibri" fo:font-weight="normal" officeooo:rsid="001eb299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officeooo:rsid="001aae24" style:font-size-asian="12pt" style:font-name-complex="Calibri"/>
    </style:style>
    <style:style style:name="T18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/>
      <text:h text:style-name="P18" text:outline-level="1"/>
      <text:h text:style-name="P19" text:outline-level="1"/>
      <text:p text:style-name="P15"><text:tab/> <text:s text:c="9"/>Proposição</text:p>
      <text:p text:style-name="P3"/>
      <text:p text:style-name="P25"/>
      <text:p text:style-name="P11">Excelentíssimo Senhor</text:p>
      <text:p text:style-name="P13">Filipe Almeida de Souza</text:p>
      <text:p text:style-name="P11">Presidente da Câmara de Vereadores</text:p>
      <text:p text:style-name="P11">São Jerônimo-RS</text:p>
      <text:p text:style-name="P12"/>
      <text:p text:style-name="P22"><text:s text:c="49"/></text:p>
      <text:p text:style-name="P14"><text:span text:style-name="T14"><text:s text:c="61"/></text:span><text:span text:style-name="T11">O</text:span><text:span text:style-name="T13">s</text:span><text:span text:style-name="T11"> Vereador</text:span><text:span text:style-name="T13">es</text:span><text:span text:style-name="T11"> que esta subscreve</text:span><text:span text:style-name="T13">m</text:span><text:span text:style-name="T11"> requer</text:span><text:span text:style-name="T13">em</text:span><text:span text:style-name="T11"> após ouvido Plenário, solicitar ao Poder Executivo, </text:span><text:span text:style-name="T13">providencie com urgência </text:span><text:span text:style-name="T12">a instalação de 2 (dois) ares-condicionados na Secretária de Saúde, para melhor atender os munícipes e os funcionários locados no setor. </text:span></text:p>
      <text:p text:style-name="P10"><text:s text:c="2"/></text:p>
      <text:p text:style-name="P6"><text:span text:style-name="T8"><text:s text:c="60"/></text:span><text:span text:style-name="T7">Justificativa Ora ou escrita:</text:span></text:p>
      <text:p text:style-name="P9"/>
      <text:p text:style-name="P8"><text:tab/><text:tab/><text:tab/><text:tab/></text:p>
      <text:p text:style-name="P7"><text:span text:style-name="T15"><text:s text:c="9"/></text:span><text:span text:style-name="T9">São Jerônimo, </text:span><text:span text:style-name="T10">25</text:span><text:span text:style-name="T9"> de </text:span><text:span text:style-name="T10">junho</text:span><text:span text:style-name="T9"> de 2018.</text:span></text:p>
      <text:p text:style-name="P4"/>
      <text:p text:style-name="P4"/>
      <text:p text:style-name="P4"/>
      <text:p text:style-name="P4"/>
      <text:p text:style-name="P4"/>
      <text:p text:style-name="P5">Vereador <text:span text:style-name="T18">Amaro Jerônimo Vanti de Azevedo</text:span></text:p>
      <text:h text:style-name="P20" text:outline-level="2">Bancada <text:span text:style-name="T18">PDT</text:span></text:h>
      <text:p text:style-name="P26"/>
      <text:p text:style-name="P26"/>
      <text:p text:style-name="P26"/>
      <text:p text:style-name="P26"/>
      <text:p text:style-name="P17"><text:span text:style-name="T17">V</text:span><text:span text:style-name="T16">ereador Valmir Nunes dos Santos</text:span></text:p>
      <text:p text:style-name="P27">Bancada PP</text:p>
      <text:h text:style-name="P21" text:outline-level="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6-25T14:26:57.640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55M56S</meta:editing-duration>
    <meta:document-statistic meta:table-count="0" meta:image-count="0" meta:object-count="1" meta:page-count="1" meta:paragraph-count="20" meta:word-count="105" meta:character-count="1030" meta:non-whitespace-character-count="640"/>
  </office:meta>
</office:document-meta>
</file>