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512642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5eff5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5de8d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3cm" draw:visible-area-height="16.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, </text:span><text:span text:style-name="T8">através d</text:span><text:span text:style-name="T9">a Secretaria Municipal da Fazenda (SMF), qual o percentual da arrecadação do Município é oriunda da produção p</text:span><text:span text:style-name="T10">ri</text:span><text:span text:style-name="T9">mária.</text:span></text:p>
      <text:p text:style-name="P12"/>
      <text:p text:style-name="P12"/>
      <text:p text:style-name="P12"/>
      <text:p text:style-name="P11"/>
      <text:p text:style-name="P10"><text:s text:c="74"/>Plenário, <text:span text:style-name="T11">02 de julho</text:span> 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8"/>Filipe Ramos dos Santos</text:p>
      <text:p text:style-name="P10"><text:s text:c="55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3cm" draw:visible-area-height="16.2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7-02T13:29:36.830000000</dc:date>
    <meta:editing-cycles>64</meta:editing-cycles>
    <meta:editing-duration>PT4H51M10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90" meta:character-count="989" meta:non-whitespace-character-count="560"/>
  </office:meta>
</office:document-meta>
</file>