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Web" style:family="paragraph">
      <style:paragraph-properties fo:text-align="justify" fo:margin-bottom="0in" fo:line-height="150%" fo:margin-left="0.3743in" fo:margin-right="0.2479in" fo:text-indent="0.6104in">
        <style:tab-stops/>
      </style:paragraph-properties>
      <style:text-properties style:font-name="Calibri" style:font-name-complex="Calibri"/>
    </style:style>
    <style:style style:name="P22" style:parent-style-name="NormalWeb" style:family="paragraph">
      <style:paragraph-properties fo:text-align="justify" fo:margin-bottom="0in" fo:line-height="150%" fo:margin-left="0.3743in" fo:margin-right="0.2479in" fo:text-indent="0.6104in">
        <style:tab-stops/>
      </style:paragraph-properties>
      <style:text-properties style:font-name="Calibri" style:font-name-complex="Calibri" fo:font-weight="bold" style:font-weight-asian="bold"/>
    </style:style>
    <style:style style:name="P23" style:parent-style-name="Textoembloco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P27" style:parent-style-name="Textoembloco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style:font-weight-complex="normal"/>
    </style:style>
    <style:style style:name="P28" style:parent-style-name="LO-Normal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0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1" style:parent-style-name="LO-Normal" style:family="paragraph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2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50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51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52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55"/></text:p>
      <text:p text:style-name="P21">Os Vereadores que esta subscrevem requerem após ouvido Plenário, solicitar ao Poder Executivo,<text:s/>através da CORSAN,<text:s/>que seja consertado um buraco existente na rua Constantino Picarelli, em frente ao número 569<text:s/>e<text:s/>que, além disso,<text:s/>seja realizada a manutenção nessa rua por parte da Secretaria de Obras<text:s/>do município<text:s/>(calceteiros). Junto à CORSAN,<text:s/>também<text:s/>solicitamos que seja feita a manutenção na rua Justino Muller, entre os números 273 e 340, pois a mesma apresenta uma parte que está com o calçamento cedendo após a realização da troca de canos pelo órgão anteriormente citado.</text:p>
      <text:p text:style-name="P22"/>
      <text:p text:style-name="P23"><text:span text:style-name="T24"><text:s text:c="60"/>Justificativa Oral</text:span><text:span text:style-name="T25"><text:s/>e imagens em anexo</text:span><text:span text:style-name="T26">:</text:span></text:p>
      <text:p text:style-name="P27"/>
      <text:p text:style-name="P28"> <text:tab/><text:tab/><text:s/><text:tab/><text:tab/><text:tab/><text:tab/><text:tab/><text:tab/><text:tab/></text:p>
      <text:p text:style-name="P29">São Jerônimo, 02 de Julho<text:s/>de 2018.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3"/><text:s/>Vereador Gilnei Ventura<text:s text:c="2"/><text:tab/><text:tab/><text:s text:c="9"/><text:s/>Vereador Valmir Nunes <text:s text:c="16"/>Vereador Artur dos Santos</text:p>
      <text:p text:style-name="P37"><text:span text:style-name="T38"><text:s text:c="3"/></text:span><text:span text:style-name="T39">Bancada do Solidariedade</text:span><text:span text:style-name="T40"><text:tab/></text:span><text:span text:style-name="T41"><text:tab/></text:span><text:span text:style-name="T42"><text:tab/></text:span><text:span text:style-name="T43"><text:s text:c="6"/></text:span><text:span text:style-name="T44">Bancada do P</text:span><text:span text:style-name="T45">P</text:span><text:span text:style-name="T46"><text:tab/></text:span><text:span text:style-name="T47"><text:tab/></text:span><text:span text:style-name="T48"><text:tab/><text:s text:c="4"/>Bancada do PP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07-02T17:53:00Z</meta:creation-date>
    <dc:date>2018-07-02T17:53:00Z</dc:date>
    <meta:print-date>2018-06-04T14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076" meta:row-count="7" meta:non-whitespace-character-count="910"/>
  </office:meta>
</office:document-meta>
</file>