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text-align="end" style:justify-single-word="false"/>
      <style:text-properties fo:color="#000000" style:font-name="Calibri"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2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Heading_20_1">
      <style:text-properties style:font-name="Calibri" style:font-name-complex="Calibri"/>
    </style:style>
    <style:style style:name="P26" style:family="paragraph" style:parent-style-name="Heading_20_1">
      <style:text-properties style:font-name="Calibri" fo:font-size="12pt" style:font-size-asian="12pt" style:font-name-complex="Calibri"/>
    </style:style>
    <style:style style:name="P27" style:family="paragraph" style:parent-style-name="Heading_20_2">
      <style:text-properties style:font-name="Calibri" fo:font-size="12pt" style:font-size-asian="12pt" style:font-name-complex="Calibri"/>
    </style:style>
    <style:style style:name="P28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text-underline-style="solid" style:text-underline-width="auto" style:text-underline-color="font-color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23168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c6576" style:font-weight-asian="normal" style:font-name-complex="Calibri"/>
    </style:style>
    <style:style style:name="T13" style:family="text">
      <style:text-properties style:font-name="Calibri" fo:font-weight="normal" officeooo:rsid="001dce1b" style:font-weight-asian="normal" style:font-name-complex="Calibri"/>
    </style:style>
    <style:style style:name="T14" style:family="text">
      <style:text-properties style:font-name="Calibri" fo:font-weight="normal" officeooo:rsid="00223168" style:font-weight-asian="normal" style:font-name-complex="Calibri"/>
    </style:style>
    <style:style style:name="T15" style:family="text">
      <style:text-properties style:font-name="Calibri" fo:font-weight="normal" officeooo:rsid="002371f5" style:font-weight-asian="normal" style:font-name-complex="Calibri"/>
    </style:style>
    <style:style style:name="T16" style:family="text">
      <style:text-properties style:font-name="Calibri" fo:font-weight="normal" officeooo:rsid="00251fbc" style:font-weight-asian="normal" style:font-name-complex="Calibri"/>
    </style:style>
    <style:style style:name="T17" style:family="text">
      <style:text-properties style:font-name="Calibri" fo:font-weight="normal" style:font-name-asian="Calibri" style:font-weight-asian="normal" style:font-name-complex="Calibri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/>
      <text:h text:style-name="P24" text:outline-level="1"/>
      <text:h text:style-name="P25" text:outline-level="1"/>
      <text:h text:style-name="P26" text:outline-level="1"/>
      <text:p text:style-name="P22"><text:tab/> <text:s text:c="9"/>Proposição</text:p>
      <text:p text:style-name="P8"/>
      <text:p text:style-name="P8"/>
      <text:p text:style-name="P15"/>
      <text:p text:style-name="P17">Excelentíssimo Senhor</text:p>
      <text:p text:style-name="P20">Filipe Almeida de Souza</text:p>
      <text:p text:style-name="P17">Presidente da Câmara de Vereadores</text:p>
      <text:p text:style-name="P29">São Jerônimo - RS</text:p>
      <text:p text:style-name="P18"/>
      <text:p text:style-name="P18"/>
      <text:p text:style-name="P19"><text:s text:c="59"/></text:p>
      <text:p text:style-name="P21"><text:span text:style-name="T17"><text:s text:c="61"/></text:span><text:span text:style-name="T11">O Vereador que esta subscreve requer após ouvido Plenário, solicitar ao Poder Executivo, </text:span><text:span text:style-name="T12">que envie c</text:span><text:span text:style-name="T13">ó</text:span><text:span text:style-name="T12">pia do contrato </text:span><text:span text:style-name="T15">de concessão da Corsan junto ao município,</text:span><text:span text:style-name="T12"> </text:span><text:span text:style-name="T15">quando celebrado com a Companhia Riograndense de Saneamento as construções dos reservatórios entre outros acordos firmados com a Direção da Companhia </text:span><text:span text:style-name="T16">e município</text:span><text:span text:style-name="T14">, </text:span><text:span text:style-name="T15">conforme em Audiência Pública, na Gestão anterior. </text:span></text:p>
      <text:p text:style-name="P16"><text:s/></text:p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2"><text:span text:style-name="T18"><text:s text:c="9"/></text:span><text:span text:style-name="T9">São Jerônimo, </text:span><text:span text:style-name="T10">02 </text:span><text:span text:style-name="T9">de </text:span><text:span text:style-name="T10">julho</text:span><text:span text:style-name="T9"> de 2018.</text:span></text:p>
      <text:p text:style-name="P9"/>
      <text:p text:style-name="P9"/>
      <text:p text:style-name="P9"/>
      <text:p text:style-name="P9"/>
      <text:p text:style-name="P9"/>
      <text:p text:style-name="P10">Vereador <text:span text:style-name="T19">Amaro Jerônimo Vanti de Azevedo</text:span></text:p>
      <text:h text:style-name="P27" text:outline-level="2">Bancada <text:span text:style-name="T19">PDT</text:span></text:h>
      <text:h text:style-name="P28" text:outline-level="2"/>
      <text:p text:style-name="P3"/>
      <text:p text:style-name="P5"/>
      <text:p text:style-name="P4"><text:soft-page-break/><text:s text:c="2"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6-28T15:39:31.921000000</dc:date>
    <meta:print-date>2018-03-26T10:50:52.435000000</meta:print-date>
    <meta:editing-cycles>9</meta:editing-cycles>
    <meta:generator>LibreOffice/5.3.1.2$Windows_x86 LibreOffice_project/e80a0e0fd1875e1696614d24c32df0f95f03deb2</meta:generator>
    <meta:editing-duration>PT1H24M35S</meta:editing-duration>
    <meta:document-statistic meta:table-count="0" meta:image-count="0" meta:object-count="1" meta:page-count="2" meta:paragraph-count="19" meta:word-count="118" meta:character-count="1118" meta:non-whitespace-character-count="702"/>
  </office:meta>
</office:document-meta>
</file>