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1e1745" officeooo:paragraph-rsid="001e1745"/>
    </style:style>
    <style:style style:name="P3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c7c64" style:font-size-asian="14pt" style:font-name-complex="Calibri" style:font-size-complex="14pt"/>
    </style:style>
    <style:style style:name="T7" style:family="text">
      <style:text-properties style:font-name="Calibri" fo:font-size="14pt" officeooo:rsid="001e1745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7e566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5" style:family="text">
      <style:text-properties officeooo:rsid="001a8279"/>
    </style:style>
    <style:style style:name="T16" style:family="text">
      <style:text-properties officeooo:rsid="001c7c64"/>
    </style:style>
    <style:style style:name="T17" style:family="text">
      <style:text-properties officeooo:rsid="001e174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1"/>
      <text:p text:style-name="P11"/>
      <text:p text:style-name="P11">Excelentíssim<text:span text:style-name="T12">o</text:span> Senhor <text:s text:c="61"/></text:p>
      <text:p text:style-name="P11"><text:span text:style-name="T12">Filipe Almeida de Souza</text:span><text:tab/><text:tab/><text:tab/><text:tab/><text:tab/><text:tab/> <text:s text:c="12"/></text:p>
      <text:p text:style-name="P26"><text:s text:c="14"/>Presidente da Câmara de Vereadores</text:p>
      <text:p text:style-name="P12">São Jerônimo – RS.</text:p>
      <text:p text:style-name="P13"/>
      <text:p text:style-name="P15"><text:s text:c="20"/></text:p>
      <text:p text:style-name="P29"><text:span text:style-name="T8"><text:s/></text:span><text:span text:style-name="T3">O Vereador que esta subscreve, requer após ouvido Plenário, </text:span><text:span text:style-name="T4">solicitar <text:s/></text:span><text:span text:style-name="T5">ao Executivo através da Secretaria de Obras</text:span><text:span text:style-name="T4">, </text:span><text:span text:style-name="T7">que seja colocada Neobrita <text:s/>na Rua <text:s text:c="3"/>Ramão Silva Figueira, localizada no bairro Passo da Areia, pois na mesma toda vez que chove fica intransitável passar devido ao barro.</text:span></text:p>
      <text:p text:style-name="P30"><text:span text:style-name="T7">S</text:span><text:span text:style-name="T3">egue algumas fotos.</text:span></text:p>
      <text:p text:style-name="P17"/>
      <text:p text:style-name="P28"/>
      <text:p text:style-name="P16"/>
      <text:p text:style-name="P16"><text:s text:c="25"/><text:span text:style-name="T11">Justificativa Oral:</text:span></text:p>
      <text:p text:style-name="P16"/>
      <text:p text:style-name="P16"/>
      <text:p text:style-name="P18"><text:s text:c="55"/>Plenário <text:span text:style-name="T17">02 de julho </text:span>de 201<text:span text:style-name="T12">8</text:span>.</text:p>
      <text:p text:style-name="P21"><text:s text:c="48"/></text:p>
      <text:p text:style-name="P28"/>
      <text:p text:style-name="P27"/>
      <text:p text:style-name="P16"/>
      <text:p text:style-name="P16"><text:s text:c="19"/>Vereador <text:span text:style-name="T12">Artur dos Santos</text:span></text:p>
      <text:p text:style-name="P25"><text:s text:c="42"/>Bancada <text:s/><text:span text:style-name="T15">Progressita</text:span></text:p>
      <text:p text:style-name="P23"><text:span text:style-name="T3"><text:s text:c="82"/></text:span><text:span text:style-name="T13"> </text:span></text:p>
      <text:p text:style-name="P19"/>
      <text:p text:style-name="P22"><text:span text:style-name="T3"><text:s text:c="57"/></text:span></text:p>
      <text:p text:style-name="P20"/>
      <text:p text:style-name="P19"><text:soft-page-break/></text:p>
      <text:p text:style-name="P6"/>
      <text:p text:style-name="P14">Plenário, <text:span text:style-name="T10">20</text:span> de Março de 2017.</text:p>
      <text:h text:style-name="P31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7-02T14:07:51.839000000</dc:date>
    <meta:editing-cycles>25</meta:editing-cycles>
    <meta:editing-duration>PT2H5M36S</meta:editing-duration>
    <meta:generator>LibreOffice/5.4.0.3$Windows_x86 LibreOffice_project/7556cbc6811c9d992f4064ab9287069087d7f62c</meta:generator>
    <meta:print-date>2018-06-18T13:46:03.599000000</meta:print-date>
    <meta:document-statistic meta:table-count="0" meta:image-count="1" meta:object-count="0" meta:page-count="4" meta:paragraph-count="24" meta:word-count="120" meta:character-count="1326" meta:non-whitespace-character-count="726"/>
  </office:meta>
</office:document-meta>
</file>