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right="0.3743in"/>
      <style:text-properties style:font-name="Century" fo:font-size="16pt" style:font-size-asian="16pt"/>
    </style:style>
    <style:style style:name="P25" style:parent-style-name="Normal" style:family="paragraph">
      <style:paragraph-properties fo:line-height="150%" fo:margin-right="0.3743in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1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3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4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5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6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7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8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9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4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1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42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3" style:parent-style-name="Fonteparág.padrão" style:family="text">
      <style:text-properties style:font-name="Calibri, sans-serif" fo:font-size="12pt" style:font-size-asian="12pt" style:font-size-complex="14pt"/>
    </style:style>
    <style:style style:name="P44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4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6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7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8" style:parent-style-name="Normal" style:family="paragraph">
      <style:paragraph-properties fo:text-align="justify" fo:line-height="150%" fo:margin-right="0.3743in"/>
      <style:text-properties style:font-name="Calibri"/>
    </style:style>
    <style:style style:name="P4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1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52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p text:style-name="P25"><text:span text:style-name="T26"><text:s text:c="14"/></text:span></text:p>
      <text:h text:style-name="P27" text:outline-level="7">Proposição</text:h>
      <text:p text:style-name="P28"/>
      <text:p text:style-name="P29"/>
      <text:p text:style-name="P30"><text:span text:style-name="T31">O Vereador que este subscreve,<text:s/></text:span><text:span text:style-name="T32">requer, após ouvir o plenário, que seja enviado ao executivo municipal a presente proposição:<text:s/></text:span><text:span text:style-name="T33">Solicito a Administração Municipal à<text:s/></text:span><text:span text:style-name="T34">disponibilidade de se instalar um Centro Integrado da Polícia (Polícia Civil e Brigada Militar) no prédio da antiga prefeitura de São Jerônimo,<text:s/></text:span><text:span text:style-name="T35">logo após for finalizado a restauração do mesmo,<text:s/></text:span><text:span text:style-name="T36">localizado na Rua Coronel Soares de Carvalho n</text:span><text:span text:style-name="T37">*479, para maior</text:span><text:span text:style-name="T38"><text:s/></text:span><text:span text:style-name="T39">segurança dos munícipes.</text:span></text:p>
      <text:p text:style-name="P40"><text:span text:style-name="T41"><text:s/></text:span></text:p>
      <text:p text:style-name="P42"><text:span text:style-name="T43">Justificativa Oral</text:span></text:p>
      <text:p text:style-name="P44"/>
      <text:p text:style-name="P45"/>
      <text:p text:style-name="P46">Plenário,<text:s/>02 de Julho de 2018.</text:p>
      <text:p text:style-name="P47"/>
      <text:p text:style-name="P48"/>
      <text:p text:style-name="P49"/>
      <text:p text:style-name="P50">----------------------------------------------------------</text:p>
      <text:p text:style-name="P51"><text:span text:style-name="T52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07-02T17:30:00Z</meta:creation-date>
    <dc:date>2018-07-02T17:54:00Z</dc:date>
    <meta:print-date>2018-04-23T17:09:00Z</meta:print-date>
    <meta:template xlink:href="Normal" xlink:type="simple"/>
    <meta:editing-cycles>3</meta:editing-cycles>
    <meta:editing-duration>PT1440S</meta:editing-duration>
    <meta:document-statistic meta:page-count="1" meta:paragraph-count="1" meta:word-count="115" meta:character-count="736" meta:row-count="5" meta:non-whitespace-character-count="622"/>
  </office:meta>
</office:document-meta>
</file>