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text-align="start">
        <style:tab-stops>
          <style:tab-stop style:type="left" style:position="0in"/>
          <style:tab-stop style:type="left" style:position="6.875in"/>
        </style:tab-stops>
      </style:paragraph-properties>
    </style:style>
    <style:style style:name="P12" style:parent-style-name="LO-Normal" style:family="paragraph">
      <style:paragraph-properties fo:text-align="center" fo:margin-right="0.25in">
        <style:tab-stops>
          <style:tab-stop style:type="left" style:position="0.6569in"/>
          <style:tab-stop style:type="center" style:position="2.4263in"/>
          <style:tab-stop style:type="left" style:position="5.084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4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 fo:font-weight="normal" style:font-weight-asian="normal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1" style:parent-style-name="NormalWeb" style:family="paragraph">
      <style:paragraph-properties fo:text-align="justify" fo:margin-bottom="0in" fo:line-height="150%" fo:margin-left="0.3743in" fo:margin-right="0.2479in" fo:text-indent="0.6104in">
        <style:tab-stops/>
      </style:paragraph-properties>
      <style:text-properties style:font-name="Calibri" style:font-name-complex="Calibri"/>
    </style:style>
    <style:style style:name="P22" style:parent-style-name="NormalWeb" style:family="paragraph">
      <style:paragraph-properties fo:text-align="justify" fo:margin-bottom="0in" fo:line-height="150%" fo:margin-left="0.3743in" fo:margin-right="0.2479in" fo:text-indent="0.6104in">
        <style:tab-stops/>
      </style:paragraph-properties>
      <style:text-properties style:font-name="Calibri" style:font-name-complex="Calibri" fo:font-weight="bold" style:font-weight-asian="bold"/>
    </style:style>
    <style:style style:name="P23" style:parent-style-name="Textoembloco" style:family="paragraph">
      <style:paragraph-properties fo:line-height="150%" fo:margin-left="0.3743in" fo:margin-right="0.2479in">
        <style:tab-stops>
          <style:tab-stop style:type="left" style:position="0.4201in"/>
        </style:tab-stops>
      </style:paragraph-properties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P27" style:parent-style-name="Textoembloco" style:family="paragraph">
      <style:paragraph-properties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 style:font-weight-complex="normal"/>
    </style:style>
    <style:style style:name="P28" style:parent-style-name="LO-Normal" style:family="paragraph">
      <style:paragraph-properties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9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0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1" style:parent-style-name="LO-Normal" style:family="paragraph">
      <style:paragraph-properties fo:text-align="justify" fo:margin-left="0.375in" fo:margin-right="0.25in">
        <style:tab-stops>
          <style:tab-stop style:type="left" style:position="0.41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2" style:parent-style-name="LO-Normal" style:family="paragraph">
      <style:paragraph-properties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3" style:parent-style-name="LO-Normal" style:family="paragraph">
      <style:paragraph-properties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4" style:parent-style-name="LO-Normal" style:family="paragraph">
      <style:paragraph-properties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" style:parent-style-name="LO-Normal" style:family="paragraph">
      <style:paragraph-properties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6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7" style:parent-style-name="LO-Normal" style:family="paragraph">
      <style:paragraph-properties fo:margin-right="0.25in">
        <style:tab-stops>
          <style:tab-stop style:type="left" style:position="1.1687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P47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48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49" style:parent-style-name="LO-Normal" style:family="paragraph">
      <style:paragraph-properties fo:text-align="center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h text:style-name="P1" text:outline-level="1"/>
      <text:p text:style-name="P12"><text:span text:style-name="T13">Proposição</text:span></text:p>
      <text:p text:style-name="P14"/>
      <text:p text:style-name="P15"/>
      <text:p text:style-name="P16">Excelentíssimo Senhor</text:p>
      <text:p text:style-name="P17">Filipe Almeida de Souza</text:p>
      <text:p text:style-name="P18">Presidente da Câmara de Vereadores</text:p>
      <text:p text:style-name="P19">São Jerônimo - RS</text:p>
      <text:p text:style-name="P20"><text:s text:c="55"/></text:p>
      <text:p text:style-name="P21">Os Vereadores que<text:s/>esta subscrevem<text:s/>requerem,<text:s/>após ouvido Plenário, solicitar ao Poder Executivo,<text:s/>que seja cumprida a determinação<text:s/>do Ministério Público referente ao pedido do Sr. Abrão da Silva e Souza. O cidadão<text:s/>solicita<text:s/>que seja realizada a canalização de um esgoto à céu aberto em sua propriedade, o qual já<text:s/>está em trâmite e<text:s/>passou pela vistoria da Secretaria de Obras, mas continua aguardando uma solução efetiva. Trata-se<text:s/>da propriedade localizada na Rua Dois (continuação da rua Cyro Dutra Ferreira), nº 60, pertencente ao Loteamento Ouro Preto, em São Jerônimo.<text:s/><text:s/></text:p>
      <text:p text:style-name="P22"/>
      <text:p text:style-name="P23"><text:span text:style-name="T24"><text:s text:c="60"/>Justificativa Oral</text:span><text:span text:style-name="T25"><text:s/>e imagens em anexo</text:span><text:span text:style-name="T26">:</text:span></text:p>
      <text:p text:style-name="P27"/>
      <text:p text:style-name="P28"> <text:tab/><text:tab/><text:s/><text:tab/><text:tab/><text:tab/><text:tab/><text:tab/><text:tab/><text:tab/></text:p>
      <text:p text:style-name="P29">São Jerônimo, 02 de Julho<text:s/>de 2018.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 text:c="2"/>Vereador Gilnei Ventura<text:s text:c="2"/><text:tab/><text:tab/><text:s text:c="9"/><text:s/>Vereador Valmir Nunes</text:p>
      <text:p text:style-name="P37"><text:span text:style-name="T38"><text:tab/></text:span><text:span text:style-name="T39"><text:s text:c="2"/></text:span><text:span text:style-name="T40"><text:s/></text:span><text:span text:style-name="T41">Bancada do Solidariedade</text:span><text:span text:style-name="T42"><text:tab/></text:span><text:span text:style-name="T43"><text:tab/><text:s text:c="8"/></text:span><text:span text:style-name="T44"><text:s text:c="4"/></text:span><text:span text:style-name="T45">Bancada do P</text:span><text:span text:style-name="T46">P</text:span>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LO-Normal" style:next-style-name="LO-Normal" style:default-outline-level="2">
      <style:paragraph-properties fo:text-align="center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paragraph-properties fo:keep-with-next="always" fo:background-color="#FFFFFF"/>
      <style:text-properties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LO-Normal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keep-with-next="always" style:vertical-align="baseline" fo:background-color="#FFFFFF"/>
      <style:text-properties fo:font-size="12pt" style:font-size-asian="12pt" style:font-size-complex="12pt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LO-Normal">
      <style:paragraph-properties fo:text-align="justify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LO-Normal">
      <style:text-properties style:font-name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keep-with-next="auto" fo:margin-top="0.0694in" fo:margin-bottom="0.0986in" fo:line-height="120%" fo:background-color="transparent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8" style:parent-style-name="Fonteparág.padrão" style:family="text">
      <style:text-properties style:font-name="Calibri" fo:font-weight="bold" style:font-weight-asian="bold" style:font-weight-complex="bold" fo:font-size="24pt" style:font-size-asian="24pt" style:font-size-complex="24pt"/>
    </style:style>
    <style:style style:name="T9" style:parent-style-name="Fonteparág.padrão" style:family="text">
      <style:text-properties style:font-name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20"/></text:span><text:span text:style-name="T4"><draw:frame draw:z-index="2" draw:style-name="a0" draw:name="Object 1" text:anchor-type="paragraph" svg:x="0.18958in" svg:y="0.00069in" svg:width="1.04167in" svg:height="1.18194in" style:rel-width="scale" style:rel-height="scale"><draw:image xlink:href="media/image1.wmf" xlink:type="simple" xlink:show="embed" xlink:actuate="onLoad"/><svg:title/><svg:desc/></draw:frame></text:span><text:span text:style-name="T5">Rio Grande do Sul</text:span><text:span text:style-name="T6"><text:tab/></text:span></text:p>
        <text:p text:style-name="Cabeçalho"><text:span text:style-name="T7"><text:s text:c="19"/></text:span><text:span text:style-name="T8">Câmara Municipal de Vereadores <text:s text:c="3"/></text:span></text:p>
        <text:p text:style-name="Cabeçalho"><text:span text:style-name="T9"><text:s text:c="54"/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 N</dc:title>
    <dc:description/>
    <dc:subject/>
    <meta:initial-creator>Secretário</meta:initial-creator>
    <dc:creator>Acer</dc:creator>
    <meta:creation-date>2018-07-02T18:57:00Z</meta:creation-date>
    <dc:date>2018-07-02T18:57:00Z</dc:date>
    <meta:print-date>2018-06-04T14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12" meta:row-count="7" meta:non-whitespace-character-count="856"/>
  </office:meta>
</office:document-meta>
</file>