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/>
    </style:style>
    <style:style style:name="P22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style:font-weight-complex="normal"/>
    </style:style>
    <style:style style:name="P28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2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3" style:parent-style-name="LO-Normal" style:family="paragraph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2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3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<text:s/>após ouvido Plenário, solicitar ao Poder Executivo,<text:s/>através da<text:s/>Secretaria de Obras, que seja realizada a manutenção das ruas Lima e Silva, Epitácio Pessoa e<text:s/>rua<text:s/>Caetano Bianchi,<text:s/>do bairro São Thomás,<text:s/>nos trechos onde as mesmas não possuem<text:s/>calçamento.<text:s/>É necessário<text:s/>que seja depositado<text:s/>material novo (escória), pois todas apresentam situação<text:s/>crítica devido aos buracos existentes. Nos dias chuvosos essas vias públicas tornam-se praticamente intransitáveis, prejudicando a população que precisa circular pelas mesmas.</text:p>
      <text:p text:style-name="P22"/>
      <text:p text:style-name="P23"><text:span text:style-name="T24"><text:s text:c="60"/>Justificativa Oral</text:span><text:span text:style-name="T25"><text:s/>e imagens em anexo</text:span><text:span text:style-name="T26">:</text:span></text:p>
      <text:p text:style-name="P27"/>
      <text:p text:style-name="P28"> <text:tab/><text:tab/><text:s/><text:tab/><text:tab/><text:tab/><text:tab/><text:tab/><text:tab/></text:p>
      <text:p text:style-name="P29"/>
      <text:p text:style-name="P30"><text:tab/></text:p>
      <text:p text:style-name="P31">São Jerônimo,<text:s/>09<text:s/>de Julho<text:s/>de 2018.</text:p>
      <text:p text:style-name="P32"/>
      <text:p text:style-name="P33"/>
      <text:p text:style-name="P34"/>
      <text:p text:style-name="P35"/>
      <text:p text:style-name="P36"/>
      <text:p text:style-name="P37">Vereador Gilnei Ventura</text:p>
      <text:p text:style-name="P38"><text:span text:style-name="T39">Bancada do Solidariedade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7-09T13:29:00Z</meta:creation-date>
    <dc:date>2018-07-09T13:29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