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4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9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1138cb" style:font-name-complex="Calibri"/>
    </style:style>
    <style:style style:name="T10" style:family="text">
      <style:text-properties style:font-name="Calibri" officeooo:rsid="0013786a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138cb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officeooo:rsid="0006c45e"/>
    </style:style>
    <style:style style:name="T21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1" text:outline-level="1"/>
      <text:h text:style-name="P22" text:outline-level="1"/>
      <text:p text:style-name="P5"><text:tab/> <text:s text:c="9"/>Proposiçã<text:span text:style-name="T20">o</text:span></text:p>
      <text:p text:style-name="P6"/>
      <text:p text:style-name="P8">Excelentíssimo Senhor</text:p>
      <text:p text:style-name="P7">Filipe Almeida de Souza</text:p>
      <text:p text:style-name="P8">Presidente da Câmara de Vereadores</text:p>
      <text:p text:style-name="P8">São Jerônimo - RS</text:p>
      <text:p text:style-name="P6"/>
      <text:p text:style-name="P9"><text:span text:style-name="T13"><text:s text:c="59"/></text:span><text:span text:style-name="T14"><text:s text:c="16"/>O Vereador que esta subscreve, requer após ouvido <text:s/>Plenário, solicitar ao </text:span><text:span text:style-name="T15">Executivo Municipal</text:span><text:span text:style-name="T14"> </text:span><text:span text:style-name="T16">que notifique o dono do terreno para que faça a limpeza, na Rua Antônio Oliveira Pinto próximo ao número 361, pois o mato esta muito alto</text:span><text:span text:style-name="T14"> </text:span><text:span text:style-name="T16">por este motivo um animal de estimação (cachorro), de um morador foi atacado tendo algumas das partes do corpo devorado, como segue nas fotos. Os moradores temem pelas crianças.</text:span></text:p>
      <text:p text:style-name="P16"><text:span text:style-name="T14"><text:s text:c="2"/></text:span><text:span text:style-name="T18"><text:s text:c="2"/></text:span></text:p>
      <text:p text:style-name="P17"/>
      <text:p text:style-name="P16"><text:span text:style-name="T18">Justificativa Ora</text:span><text:span text:style-name="T19">l</text:span><text:span text:style-name="T18"> ou escrita:</text:span><text:span text:style-name="T17"> </text:span></text:p>
      <text:p text:style-name="P15"/>
      <text:p text:style-name="P10"><text:span text:style-name="T13"><text:s text:c="9"/></text:span><text:span text:style-name="T7">São Jerônimo, </text:span><text:span text:style-name="T9">09</text:span><text:span text:style-name="T7"> de </text:span><text:span text:style-name="T9">Ju</text:span><text:span text:style-name="T10">lho</text:span><text:span text:style-name="T7"> de 201</text:span><text:span text:style-name="T8">8</text:span></text:p>
      <text:p text:style-name="P11"/>
      <text:p text:style-name="P19"/>
      <text:p text:style-name="P19"/>
      <text:p text:style-name="P19"/>
      <text:p text:style-name="P18"/>
      <text:p text:style-name="P12"/>
      <text:p text:style-name="P12"/>
      <text:p text:style-name="P12">Vereador <text:s/>Jair <text:span text:style-name="T21">Alfredo Campezato</text:span> Ribeiro</text:p>
      <text:p text:style-name="P13"><text:span text:style-name="T11">Líder da Bancada do Solidariedad</text:span><text:span text:style-name="T12">e</text:span></text:p>
      <text:p text:style-name="P14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07-09T08:26:20.022000000</dc:date>
    <meta:editing-cycles>13</meta:editing-cycles>
    <meta:editing-duration>P1DT2H51M31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8" meta:word-count="133" meta:character-count="1082" meta:non-whitespace-character-count="743"/>
  </office:meta>
</office:document-meta>
</file>