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1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2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4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5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6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29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0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1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2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3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4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5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6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7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8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9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40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41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P42" style:parent-style-name="Textbody" style:family="paragraph">
      <style:paragraph-properties fo:line-height="150%" fo:margin-left="0.6263in" fo:text-indent="0.4923in">
        <style:tab-stops/>
      </style:paragraph-properties>
      <style:text-properties fo:font-weight="normal" style:font-weight-asian="normal" fo:font-size="3pt" style:font-size-asian="3pt" style:font-size-complex="14pt"/>
    </style:style>
    <style:style style:name="P43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44" style:parent-style-name="Fonteparág.padrão" style:family="text">
      <style:text-properties style:font-name="Calibri, sans-serif" fo:font-size="12pt" style:font-size-asian="12pt" style:font-size-complex="14pt"/>
    </style:style>
    <style:style style:name="P45" style:parent-style-name="Textoembloco" style:family="paragraph">
      <style:paragraph-properties fo:margin-left="0in" fo:text-indent="0in">
        <style:tab-stops/>
      </style:paragraph-properties>
      <style:text-properties style:font-name="Calibri"/>
    </style:style>
    <style:style style:name="P46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7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8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9" style:parent-style-name="Normal" style:family="paragraph">
      <style:paragraph-properties fo:text-align="justify" fo:line-height="150%" fo:margin-right="0.3743in"/>
      <style:text-properties style:font-name="Calibri"/>
    </style:style>
    <style:style style:name="P50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1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2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53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Filipe Almeida de Souza</text:p>
      <text:p text:style-name="P22">DD. Presidente da Câmara Municipal de Vereadores.</text:p>
      <text:p text:style-name="P23">São Jeronimo / RS</text:p>
      <text:p text:style-name="P24"/>
      <text:p text:style-name="P25"/>
      <text:h text:style-name="P26" text:outline-level="7">Proposição</text:h>
      <text:p text:style-name="P27"/>
      <text:p text:style-name="P28"/>
      <text:p text:style-name="P29"><text:span text:style-name="T30">O Vereador que este subscreve, requer, após<text:s/></text:span><text:span text:style-name="T31">ouvir o plenário, que seja enviado ao executivo municipal a presente proposição:<text:s/></text:span><text:span text:style-name="T32">Solicito a Secretaria Municipal de<text:s/></text:span><text:span text:style-name="T33">Obras,</text:span><text:span text:style-name="T34"><text:s/>junto a Departamento de Iluminação Pública que verifique a disponibilidade de aumentarmos a iluminação do Porto do<text:s/></text:span><text:span text:style-name="T35">Bote,</text:span><text:span text:style-name="T36"><text:s/></text:span><text:span text:style-name="T37">que vem<text:s/></text:span><text:span text:style-name="T38">causando transtornos aos pedestres que circulam por este local. Solicito também ao Departamento<text:s/></text:span><text:span text:style-name="T39">Execução de obras que efetuem alguns reparos na Parada, nas escadas e limpeza do local</text:span><text:span text:style-name="T40"><text:s/></text:span><text:span text:style-name="T41">para mais segurança dos munícipes.</text:span></text:p>
      <text:p text:style-name="P42"/>
      <text:p text:style-name="P43"><text:span text:style-name="T44">Justificativa Oral</text:span></text:p>
      <text:p text:style-name="P45"/>
      <text:p text:style-name="P46"/>
      <text:p text:style-name="P47">Plenário,<text:s/>09<text:s/>de<text:s/>Julho<text:s/>de 2018.</text:p>
      <text:p text:style-name="P48"/>
      <text:p text:style-name="P49"/>
      <text:p text:style-name="P50"/>
      <text:p text:style-name="P51">----------------------------------------------------------</text:p>
      <text:p text:style-name="P52"><text:span text:style-name="T53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07-09T13:03:00Z</meta:creation-date>
    <dc:date>2018-07-09T16:51:00Z</dc:date>
    <meta:print-date>2018-05-07T18:08:00Z</meta:print-date>
    <meta:template xlink:href="Normal" xlink:type="simple"/>
    <meta:editing-cycles>4</meta:editing-cycles>
    <meta:editing-duration>PT13680S</meta:editing-duration>
    <meta:document-statistic meta:page-count="1" meta:paragraph-count="1" meta:word-count="123" meta:character-count="792" meta:row-count="5" meta:non-whitespace-character-count="670"/>
  </office:meta>
</office:document-meta>
</file>