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/>
    </style:style>
    <style:style style:name="P22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style:font-weight-complex="normal"/>
    </style:style>
    <style:style style:name="P26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7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0" style:parent-style-name="LO-Normal" style:family="paragraph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0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<text:s/>após ouvido Plenário, solicitar ao Poder Executivo,<text:s/>que providencie a restauração do monumento da Bíblia, localizado na Praça Júlio de Castilhos, no centro do nosso município, bem como a colocação de grades de proteção ao redor do mesmo, com holofotes de luz.</text:p>
      <text:p text:style-name="P22"/>
      <text:p text:style-name="P23"><text:span text:style-name="T24"><text:s text:c="60"/>Justificativa Oral:</text:span></text:p>
      <text:p text:style-name="P25"/>
      <text:p text:style-name="P26"><text:tab/><text:tab/><text:s/><text:tab/><text:tab/><text:tab/><text:tab/><text:tab/><text:tab/></text:p>
      <text:p text:style-name="P27"><text:tab/></text:p>
      <text:p text:style-name="P28">São Jerônimo,<text:s/>09<text:s/>de Julho<text:s/>de 2018.</text:p>
      <text:p text:style-name="P29"/>
      <text:p text:style-name="P30"/>
      <text:p text:style-name="P31"/>
      <text:p text:style-name="P32"/>
      <text:p text:style-name="P33"/>
      <text:p text:style-name="P34">Vereador<text:s/>Jair Ribeiro</text:p>
      <text:p text:style-name="P35"><text:span text:style-name="T36">Bancada do Solidariedade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7-09T18:57:00Z</meta:creation-date>
    <dc:date>2018-07-09T18:57:00Z</dc:date>
    <meta:print-date>2018-06-04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51" meta:row-count="4" meta:non-whitespace-character-count="551"/>
  </office:meta>
</office:document-meta>
</file>