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2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text-properties style:font-name="Calibri" style:font-name-asian="Calibri" style:font-name-complex="Calibri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Heading_20_2">
      <style:text-properties style:font-name="Calibri" fo:font-size="12pt" style:font-size-asian="12pt" style:font-name-complex="Calibri"/>
    </style:style>
    <style:style style:name="P23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c895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f39b" style:font-weight-asian="normal" style:font-name-complex="Calibri"/>
    </style:style>
    <style:style style:name="T13" style:family="text">
      <style:text-properties style:font-name="Calibri" fo:font-weight="normal" officeooo:rsid="001dc895" style:font-weight-asian="normal" style:font-name-complex="Calibri"/>
    </style:style>
    <style:style style:name="T14" style:family="text">
      <style:text-properties style:font-name="Calibri" fo:font-weight="normal" officeooo:rsid="001f88c9" style:font-weight-asian="normal" style:font-name-complex="Calibri"/>
    </style:style>
    <style:style style:name="T15" style:family="text">
      <style:text-properties style:font-name="Calibri" fo:font-weight="normal" officeooo:rsid="0021e7e8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/>
      <text:h text:style-name="P21" text:outline-level="1"/>
      <text:p text:style-name="P15"><text:tab/> <text:s text:c="9"/>Proposição</text:p>
      <text:p text:style-name="P17"/>
      <text:p text:style-name="P10"/>
      <text:p text:style-name="P12">Excelentíssimo Senhor</text:p>
      <text:p text:style-name="P13">Filipe Almeida de Souza</text:p>
      <text:p text:style-name="P12">Presidente da Câmara de Vereadores</text:p>
      <text:p text:style-name="P12">São Jerônimo-RS</text:p>
      <text:p text:style-name="P24"/>
      <text:p text:style-name="P14"><text:span text:style-name="T16"><text:s text:c="61"/></text:span><text:span text:style-name="T11">O Vereador que esta subscreve requer após ouvido Plenário, solicitar ao Poder Executivo, </text:span><text:span text:style-name="T12">que trabalhe firmemente encima do Programa Minha Casa Minha Vida, pois tem um cunho social em favorecimento das famílias que ainda não tiveram a contemplação do Programa. </text:span><text:span text:style-name="T14">Foi r</text:span><text:span text:style-name="T12">ealiza</text:span><text:span text:style-name="T14">do</text:span><text:span text:style-name="T12"> através da Secretaria da Assistência Social um cadastramento para as pessoas que ali se inscreveram para ser contempladas e até o momento só fizeram politicagem e não construíram se quer um banheiro, em pleno S</text:span><text:span text:style-name="T14">é</text:span><text:span text:style-name="T12">culo XXI em São Jerônimo tem casas em alguns bairros que não tem banheiros para </text:span><text:span text:style-name="T14">as pessoas </text:span><text:span text:style-name="T12">fazer suas necessidades </text:span><text:span text:style-name="T13">fisiológicas. Este Programa encontra-se linkado no Mistério das Cidades, vinculado ao Banco do Brasil e Caixa Econômica Federal. Espero que o São Jerônimo Pra Ti seja realmente para todos, que corra</text:span><text:span text:style-name="T14">m</text:span><text:span text:style-name="T13"> atrás deste </text:span><text:span text:style-name="T15">Programa</text:span><text:span text:style-name="T13"> que é o sonho de todos cidadãos em ter sua própria moradia.</text:span></text:p>
      <text:p text:style-name="P11"/>
      <text:p text:style-name="P6"><text:span text:style-name="T8"><text:s text:c="60"/></text:span><text:span text:style-name="T7">Justificativa Ora ou escrita:</text:span></text:p>
      <text:p text:style-name="P9"/>
      <text:p text:style-name="P8"><text:tab/><text:tab/><text:tab/><text:tab/></text:p>
      <text:p text:style-name="P7"><text:span text:style-name="T17"><text:s text:c="9"/></text:span><text:span text:style-name="T9">São Jerônimo, </text:span><text:span text:style-name="T10">09</text:span><text:span text:style-name="T9"> de </text:span><text:span text:style-name="T10">julho </text:span><text:span text:style-name="T9">de 2018.</text:span></text:p>
      <text:p text:style-name="P4"/>
      <text:p text:style-name="P4"/>
      <text:p text:style-name="P4"/>
      <text:p text:style-name="P5">Vereador <text:span text:style-name="T18">Amaro Jerônimo Vanti de Azevedo</text:span></text:p>
      <text:h text:style-name="P22" text:outline-level="2">Bancada <text:span text:style-name="T18">PDT</text:span></text:h>
      <text:h text:style-name="P23" text:outline-level="2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09T16:03:15.545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2H48M21S</meta:editing-duration>
    <meta:document-statistic meta:table-count="0" meta:image-count="0" meta:object-count="1" meta:page-count="1" meta:paragraph-count="16" meta:word-count="203" meta:character-count="1560" meta:non-whitespace-character-count="1122"/>
  </office:meta>
</office:document-meta>
</file>