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6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3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<text:span text:style-name="T22">O Vereador que esta subscreve requer, após ouvido Plenário</text:span><text:span text:style-name="T23">, solicitar ao Poder Executivo, através do Departamento de Trânsito, que sejam criadas vagas específicas de estacionamento de motos, ou faixa amarela, na rua Rio Branco, esquina com a rua Luiz Justino Müller, sentido centro-bairro. Isso porque a visibilidade dos motoristas que param na esquina com o intuito de acessar a rua Rio Branco sentido bairro-centro, uma das vias principais da nossa cidade, é bastante prejudicada com o estacionamento de carros naquela esquina, aumentando o risco de acidentes, conforme foto em anexo. Além disso, solicito que o COMTRAN – Conselho Municipal de Trânsito, envie cópia das atas das suas reuniões realizadas do início de 2018 até o presente momento, a fim de serem analisados os temas abordados.</text:span><text:span text:style-name="T24"><text:s text:c="54"/></text:span></text:p>
      <text:p text:style-name="P25"><text:s text:c="3"/></text:p>
      <text:p text:style-name="P26">Justificativa Oral<text:s/>e imagem em anexo:<text:tab/></text:p>
      <text:p text:style-name="P27"><text:span text:style-name="T28"><text:tab/></text:span></text:p>
      <text:p text:style-name="P29"><text:tab/></text:p>
      <text:p text:style-name="P30">São Jerônimo,<text:s/>16<text:s/>de Julho<text:s/>de 2018.</text:p>
      <text:p text:style-name="P31"/>
      <text:p text:style-name="P32"/>
      <text:p text:style-name="P33"/>
      <text:p text:style-name="P34">Vereador Gilnei Ventura</text:p>
      <text:p text:style-name="P35"><text:span text:style-name="T36">Bancada do Solidariedade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16T14:29:00Z</meta:creation-date>
    <dc:date>2018-07-16T14:29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3" meta:row-count="8" meta:non-whitespace-character-count="975"/>
  </office:meta>
</office:document-meta>
</file>