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b092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ab092" style:font-weight-asian="normal" style:font-name-complex="Calibri"/>
    </style:style>
    <style:style style:name="T13" style:family="text">
      <style:text-properties style:font-name="Calibri" fo:font-weight="normal" officeooo:rsid="001b8656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3" text:outline-level="1"/>
      <text:h text:style-name="P24" text:outline-level="1"/>
      <text:h text:style-name="P25" text:outline-level="1"/>
      <text:p text:style-name="P19"><text:tab/> <text:s text:c="9"/>Proposição</text:p>
      <text:p text:style-name="P21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8"/>
      <text:p text:style-name="P18"><text:span text:style-name="T14"><text:s text:c="61"/></text:span><text:span text:style-name="T11">O Vereador que esta subscreve requer após ouvido Plenário, solicitar a </text:span><text:span text:style-name="T12">Mesa Diretora desta casa, envi</text:span><text:span text:style-name="T13">e</text:span><text:span text:style-name="T12"> um Oficio de Reconhecimento para Presidente do Supremo Tribunal Federal (STF), Ministra Cármen Lúcia, por suspender a Resolução Normativa nº 433/2018 da Agência Nacional de Saúde Suplementar (ANS) que altera regras de coparticipação e franquias dos planos de saúde. 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5"><text:s text:c="9"/></text:span><text:span text:style-name="T9">São Jerônimo, </text:span><text:span text:style-name="T10">16</text:span><text:span text:style-name="T9"> de </text:span><text:span text:style-name="T10">julh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16T14:55:56.043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8M17S</meta:editing-duration>
    <meta:document-statistic meta:table-count="0" meta:image-count="0" meta:object-count="1" meta:page-count="1" meta:paragraph-count="17" meta:word-count="116" meta:character-count="1051" meta:non-whitespace-character-count="697"/>
  </office:meta>
</office:document-meta>
</file>