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abeçalho" style:master-page-name="MP0" style:family="paragraph">
      <style:paragraph-properties fo:break-before="page"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P19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20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1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2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3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4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5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26" style:parent-style-name="Título7" style:family="paragraph">
      <style:paragraph-properties fo:text-align="center"/>
      <style:text-properties fo:font-size="16pt" style:font-size-asian="16pt" style:font-size-complex="16pt"/>
    </style:style>
    <style:style style:name="P27" style:parent-style-name="Standard" style:family="paragraph">
      <style:paragraph-properties fo:line-height="0.2222in" fo:margin-right="0.3743in"/>
      <style:text-properties style:font-name="Calibri"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fo:font-size="14pt" style:font-size-asian="14pt" style:font-size-complex="14pt"/>
    </style:style>
    <style:style style:name="P29" style:parent-style-name="Textbody" style:family="paragraph">
      <style:paragraph-properties fo:line-height="150%" fo:margin-left="0.6263in" fo:text-indent="0.4923in">
        <style:tab-stops/>
      </style:paragraph-properties>
      <style:text-properties style:font-name="Calibri, sans-serif" fo:font-weight="normal" style:font-weight-asian="normal" fo:font-size="12pt" style:font-size-asian="12pt" style:font-size-complex="14pt"/>
    </style:style>
    <style:style style:name="P30" style:parent-style-name="Textbody" style:family="paragraph">
      <style:paragraph-properties fo:line-height="150%" fo:margin-left="0.6263in" fo:text-indent="0.4923in">
        <style:tab-stops/>
      </style:paragraph-properties>
      <style:text-properties style:font-name="Calibri, sans-serif" fo:font-weight="normal" style:font-weight-asian="normal" fo:font-size="12pt" style:font-size-asian="12pt" style:font-size-complex="14pt"/>
    </style:style>
    <style:style style:name="P31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32" style:parent-style-name="Fonteparág.padrão" style:family="text">
      <style:text-properties style:font-name="Calibri, sans-serif" fo:font-size="12pt" style:font-size-asian="12pt" style:font-size-complex="14pt"/>
    </style:style>
    <style:style style:name="P33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fo:font-size="14pt" style:font-size-asian="14pt" style:font-size-complex="14pt"/>
    </style:style>
    <style:style style:name="P34" style:parent-style-name="Textoembloco" style:family="paragraph">
      <style:paragraph-properties fo:margin-left="0.6895in" fo:text-indent="-0.0986in">
        <style:tab-stops/>
      </style:paragraph-properties>
      <style:text-properties style:font-name="Calibri"/>
    </style:style>
    <style:style style:name="P35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36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37" style:parent-style-name="Normal" style:family="paragraph">
      <style:paragraph-properties fo:text-align="justify" fo:line-height="150%" fo:margin-right="0.3743in"/>
      <style:text-properties style:font-name="Calibri"/>
    </style:style>
    <style:style style:name="P38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39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40" style:parent-style-name="Normal" style:family="paragraph">
      <style:paragraph-properties fo:text-align="center" fo:line-height="150%" fo:margin-left="0.625in" fo:margin-right="0.3743in">
        <style:tab-stops/>
      </style:paragraph-properties>
    </style:style>
    <style:style style:name="T41" style:parent-style-name="Fonteparág.padrão" style:family="text">
      <style:text-properties style:font-name="Calibri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0.875in" svg:y="-1.14861in" svg:width="0.70556in" svg:height="0.8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/>
      <text:p text:style-name="P20">Excelentíssimo Senhor</text:p>
      <text:p text:style-name="P21">Filipe Almeida de Souza</text:p>
      <text:p text:style-name="P22">DD. Presidente da Câmara Municipal de Vereadores.</text:p>
      <text:p text:style-name="P23">São Jeronimo / RS</text:p>
      <text:p text:style-name="P24"/>
      <text:p text:style-name="P25"/>
      <text:h text:style-name="P26" text:outline-level="7">Proposição</text:h>
      <text:p text:style-name="P27"/>
      <text:p text:style-name="P28"/>
      <text:p text:style-name="P29">O Vereador que este subscreve, requer, após<text:s/>ouvir o plenário, que seja enviado ao executivo municipal a presente proposição: Solicito a<text:s/>Secretaria de Obras do interior<text:s/>a Limpeza dos valos da estrada do Tio Leôncio e Travessa da Várzea, bem como colocação de cascalho e reparos nos pontilhões,<text:s/>para maior segurança dos munícipes desta área.</text:p>
      <text:p text:style-name="P30"><text:s/></text:p>
      <text:p text:style-name="P31"><text:span text:style-name="T32">Justificativa Oral</text:span></text:p>
      <text:p text:style-name="P33"/>
      <text:p text:style-name="P34"><text:s/></text:p>
      <text:p text:style-name="P35"/>
      <text:p text:style-name="P36">Plenário,<text:s/>23<text:s/>de<text:s/>Julho<text:s/>de 2018<text:tab/></text:p>
      <text:p text:style-name="P37"/>
      <text:p text:style-name="P38"/>
      <text:p text:style-name="P39">----------------------------------------------------------</text:p>
      <text:p text:style-name="P40"><text:span text:style-name="T41">Ver. João Carlos da Silva Ram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1in" fo:margin-right="0.3743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375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embloco" style:display-name="Texto em bloco" style:family="paragraph" style:parent-style-name="Normal">
      <style:paragraph-properties fo:text-align="justify" fo:line-height="150%" fo:margin-left="1in" fo:margin-right="0.3743in" fo:text-indent="2in">
        <style:tab-stops/>
      </style:paragraph-properties>
      <style:text-properties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3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4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T5" style:parent-style-name="Fonteparág.padrão" style:family="text">
      <style:text-properties style:font-name="Calibri" fo:color="#FF0000" fo:font-size="11pt" style:font-size-asian="11pt" style:font-size-complex="11pt"/>
    </style:style>
    <style:style style:name="T6" style:parent-style-name="Fonteparág.padrão" style:family="text">
      <style:text-properties style:font-name="Calibri" fo:color="#000000" fo:font-size="11pt" style:font-size-asian="11pt" style:font-size-complex="11pt"/>
    </style:style>
    <style:style style:name="P7" style:parent-style-name="Cabeçalho" style:family="paragraph">
      <style:paragraph-properties fo:text-align="center" fo:margin-left="0.75in" fo:margin-right="0.4763in">
        <style:tab-stops>
          <style:tab-stop style:type="center" style:position="2.3187in"/>
          <style:tab-stop style:type="right" style:position="6.0423in"/>
        </style:tab-stops>
      </style:paragraph-properties>
    </style:style>
    <style:style style:name="T8" style:parent-style-name="Fonteparág.padrão" style:family="text">
      <style:text-properties style:font-name="Monotype Corsiva" fo:font-weight="bold" style:font-weight-asian="bold" style:font-weight-complex="bold" fo:font-style="italic" style:font-style-asian="italic" fo:color="#000000" fo:font-size="26pt" style:font-size-asian="26pt" style:font-size-complex="26pt"/>
    </style:style>
    <style:style style:name="T9" style:parent-style-name="Fonteparág.padrão" style:family="text">
      <style:text-properties style:font-name="Monotype Corsiva" fo:font-weight="bold" style:font-weight-asian="bold" style:font-weight-complex="bold" fo:color="#000000" fo:font-size="26pt" style:font-size-asian="26pt" style:font-size-complex="26pt"/>
    </style:style>
    <style:style style:name="T10" style:parent-style-name="Fonteparág.padrão" style:family="text"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1" style:parent-style-name="Cabeçalho" style:family="paragraph">
      <style:paragraph-properties fo:text-align="center" fo:margin-left="1.25in" fo:margin-right="0.575in">
        <style:tab-stops>
          <style:tab-stop style:type="center" style:position="1.8187in"/>
          <style:tab-stop style:type="right" style:position="4.5in"/>
        </style:tab-stops>
      </style:paragraph-properties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2" style:parent-style-name="Rodapé" style:family="paragraph">
      <style:text-properties fo:color="#000000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Calibri" fo:color="#000000" fo:font-size="11pt" style:font-size-asian="11pt"/>
    </style:style>
    <style:style style:name="T15" style:parent-style-name="Hyperlink" style:family="text">
      <style:text-properties style:font-name="Calibri" fo:font-size="11pt" style:font-size-asian="11pt"/>
    </style:style>
    <style:style style:name="T16" style:parent-style-name="Fonteparág.padrão" style:family="text">
      <style:text-properties style:font-name="Calibri" fo:color="#000000" fo:font-size="11pt" style:font-size-asian="11pt"/>
    </style:style>
    <style:style style:name="T17" style:parent-style-name="Hyperlink" style:family="text">
      <style:text-properties style:font-name="Calibri" fo:font-size="11pt" style:font-size-asian="11pt"/>
    </style:style>
    <style:style style:name="T18" style:parent-style-name="Fonteparág.padrão" style:family="text">
      <style:text-properties style:font-name="Calibri" fo:color="#000000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8"/></text:span><text:span text:style-name="T6">Rio Grande do Sul</text:span></text:p>
        <text:p text:style-name="P7"><text:span text:style-name="T8"><text:s text:c="3"/></text:span><text:span text:style-name="T9"><text:s text:c="5"/></text:span><text:span text:style-name="T10">Câmara Municipal de Vereadores</text:span></text:p>
        <text:p text:style-name="P11"><text:s text:c="39"/>São Jerônimo.</text:p>
      </style:header>
      <style:footer>
        <text:p text:style-name="P12"/>
        <text:p text:style-name="P13"><text:span text:style-name="T14">Rua: Osvaldo Aranha, 175 – Fone (Fax): (51) 3651 1811/1195 – E-mail:<text:s/></text:span><text:a xlink:href="mailto:cmsaojeronimo@terra.com.br" office:target-frame-name="_top" xlink:show="replace"><text:span text:style-name="T15">cmsaojeronimo@terra.com.br</text:span></text:a><text:span text:style-name="T16"><text:s/>–<text:s/></text:span><text:a xlink:href="http://www.saojeronimo.rs.leg.br" office:target-frame-name="_top" xlink:show="replace"><text:span text:style-name="T17">www.saojeronimo.rs.leg.br</text:span></text:a><text:span text:style-name="T18"><text:s/>- CNPJ: 90.893.439/0001-83 – CEP.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Secretário</meta:initial-creator>
    <dc:creator>Ver. Bagana</dc:creator>
    <meta:creation-date>2018-07-23T16:57:00Z</meta:creation-date>
    <dc:date>2018-07-23T16:57:00Z</dc:date>
    <meta:print-date>2016-01-04T17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20" meta:row-count="4" meta:non-whitespace-character-count="524"/>
  </office:meta>
</office:document-meta>
</file>