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line-height="150%" fo:margin-left="0.3743in" fo:margin-right="0.2479in">
        <style:tab-stops>
          <style:tab-stop style:type="left" style:position="0.4194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23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24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25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26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27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28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29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30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31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32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Textoembloco" style:family="paragraph">
      <style:paragraph-properties fo:line-height="150%" fo:margin-left="0.3743in" fo:margin-right="0.2479in" fo:text-indent="1.3979in">
        <style:tab-stops>
          <style:tab-stop style:type="left" style:position="0.4194in"/>
        </style:tab-stops>
      </style:paragraph-properties>
      <style:text-properties style:font-name="Calibri" style:font-name-complex="Calibri"/>
    </style:style>
    <style:style style:name="P35" style:parent-style-name="Textoembloco" style:family="paragraph">
      <style:paragraph-properties fo:line-height="150%" fo:margin-left="0.3743in" fo:margin-right="0.2479in" fo:text-indent="1.3979in">
        <style:tab-stops>
          <style:tab-stop style:type="left" style:position="0.4194in"/>
        </style:tab-stops>
      </style:paragraph-properties>
      <style:text-properties style:font-name="Calibri" style:font-name-complex="Calibri"/>
    </style:style>
    <style:style style:name="P36" style:parent-style-name="Textoembloco" style:family="paragraph">
      <style:paragraph-properties fo:line-height="150%" fo:margin-left="0.3743in" fo:margin-right="0.2479in" fo:text-indent="1.3979in">
        <style:tab-stops>
          <style:tab-stop style:type="left" style:position="0.4194in"/>
        </style:tab-stops>
      </style:paragraph-properties>
      <style:text-properties style:font-name="Calibri" style:font-name-complex="Calibri"/>
    </style:style>
    <style:style style:name="P37" style:parent-style-name="Textoembloco" style:family="paragraph">
      <style:paragraph-properties fo:line-height="150%" fo:margin-left="0.3743in" fo:margin-right="0.2479in" fo:text-indent="1.3979in">
        <style:tab-stops>
          <style:tab-stop style:type="left" style:position="0.4194in"/>
        </style:tab-stops>
      </style:paragraph-properties>
    </style:style>
    <style:style style:name="P38" style:parent-style-name="LO-Normal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0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1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2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3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4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9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50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51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<text:span text:style-name="T22"><text:tab/>O Vereador que esta subscreve requer</text:span><text:span text:style-name="T23">, após ouvido Plenário, solici</text:span><text:span text:style-name="T24">tar ao Poder Executivo que seja realizado<text:s/></text:span><text:span text:style-name="T25">o aumento de vagas nas creches municipais, bem como a ampliação no horário de atendimento para às 18:30, visto que há um grande número de crianças na lista de espera e o horário de atendimento é incompatível aos horários do comércio local,<text:s/></text:span><text:span text:style-name="T26">o<text:s/></text:span><text:span text:style-name="T27">qual se encerr</text:span><text:span text:style-name="T28">a</text:span><text:span text:style-name="T29"><text:s/>aproximadamente às 18:30. Faço</text:span><text:span text:style-name="T30"><text:s/>novamente esse pedido, pois<text:s/></text:span><text:span text:style-name="T31">essa proposição já foi formalizada<text:s/></text:span><text:span text:style-name="T32">dia 03 de abril de 2017.</text:span><text:span text:style-name="T33"><text:s text:c="57"/></text:span></text:p>
      <text:p text:style-name="P34"><text:s/></text:p>
      <text:p text:style-name="P35"><text:s text:c="2"/>Justificativa Oral:<text:tab/></text:p>
      <text:p text:style-name="P36"><text:tab/></text:p>
      <text:p text:style-name="P37"/>
      <text:p text:style-name="P38"><text:tab/></text:p>
      <text:p text:style-name="P39">São Jerônimo,<text:s/>23<text:s/>de Julho<text:s/>de 2018.</text:p>
      <text:p text:style-name="P40"/>
      <text:p text:style-name="P41"/>
      <text:p text:style-name="P42"/>
      <text:p text:style-name="P43"/>
      <text:p text:style-name="P44"/>
      <text:p text:style-name="P45">Vereador Gilnei Ventura</text:p>
      <text:p text:style-name="P46"><text:span text:style-name="T47">Bancada do Solidariedade</text:span>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07-23T14:20:00Z</meta:creation-date>
    <dc:date>2018-07-23T14:20:00Z</dc:date>
    <meta:print-date>2018-06-04T14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34" meta:row-count="5" meta:non-whitespace-character-count="705"/>
  </office:meta>
</office:document-meta>
</file>