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size-complex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4d3a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2pt" officeooo:paragraph-rsid="001f5165" style:font-size-asian="12pt" style:font-name-complex="Calibri" style:font-size-complex="12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fo:font-size="13pt" officeooo:paragraph-rsid="005ba02e" style:font-size-asian="13pt" style:font-size-complex="13pt"/>
    </style:style>
    <style:style style:name="P2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3pt" style:font-name-asian="Calibri" style:font-size-asian="13pt" style:font-name-complex="Calibri" style:font-size-complex="13pt"/>
    </style:style>
    <style:style style:name="P2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762ef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13" style:family="text">
      <style:text-properties fo:color="#000000" style:font-name="Calibri" fo:font-size="13pt" officeooo:rsid="006447fb" style:font-name-asian="Calibri" style:font-size-asian="13pt" style:font-name-complex="Calibri" style:font-size-complex="13pt"/>
    </style:style>
    <style:style style:name="T14" style:family="text">
      <style:text-properties fo:color="#000000" style:font-name="Calibri" fo:font-size="13pt" officeooo:rsid="006697b4" style:font-name-asian="Calibri" style:font-size-asian="13pt" style:font-name-complex="Calibri" style:font-size-complex="13pt"/>
    </style:style>
    <style:style style:name="T15" style:family="text">
      <style:text-properties officeooo:rsid="0062e0c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3cm" draw:visible-area-height="16.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/>
      <text:h text:style-name="P24" text:outline-level="7"/>
      <text:h text:style-name="P24" text:outline-level="7">Proposição</text:h>
      <text:p text:style-name="P11"/>
      <text:p text:style-name="P11"/>
      <text:p text:style-name="P12">Excelentíssim<text:span text:style-name="T11">o</text:span> Senhor <text:s text:c="61"/></text:p>
      <text:p text:style-name="P12"><text:span text:style-name="T11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5"/>
      <text:p text:style-name="P15"/>
      <text:p text:style-name="P16"><text:s text:c="5"/><text:tab/> </text:p>
      <text:p text:style-name="P17"><text:span text:style-name="T3"><text:s/></text:span><text:span text:style-name="T9"><text:s/></text:span><text:span text:style-name="T13">O Vereador que esta subscreve, requer após ouvir o Plenário, solicitar ao Poder Executivo através da Secretaria de Obras deste Município a manutenção </text:span><text:span text:style-name="T14">e o tapamento dos buracos no trecho asfaltado da Rua Bento Gonçalves</text:span><text:span text:style-name="T13">, no </text:span><text:span text:style-name="T14">Centro.</text:span><text:span text:style-name="T13"><text:line-break/>A rua apresenta buracos </text:span><text:span text:style-name="T14">grandes, os quais oferecem risco de acidentes e infortúnios aos automóveis que trafegam no trecho.</text:span></text:p>
      <text:p text:style-name="P21"><text:s/></text:p>
      <text:p text:style-name="P20"><text:span text:style-name="T7"><text:s text:c="18"/></text:span><text:span text:style-name="T6">Justificativa Oral:</text:span><text:span text:style-name="T8"> </text:span></text:p>
      <text:p text:style-name="P18"/>
      <text:p text:style-name="P18"/>
      <text:p text:style-name="P18"/>
      <text:p text:style-name="P18"/>
      <text:p text:style-name="P19">Plenário, <text:span text:style-name="T15">23 de julho de 2018.</text:span></text:p>
      <text:h text:style-name="P26" text:outline-level="3"/>
      <text:p text:style-name="P8"/>
      <text:p text:style-name="P8"/>
      <text:p text:style-name="P8"/>
      <text:p text:style-name="P8"/>
      <text:p text:style-name="P6">Vereador Rodrigo D. Marcolin</text:p>
      <text:p text:style-name="P9"><text:span text:style-name="T5">Bancada do </text:span><text:span text:style-name="T4">PSDB</text:span></text:p>
      <text:p text:style-name="P10"><text:span text:style-name="T12"><text:line-break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3cm" draw:visible-area-height="16.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7-23T14:47:39.892000000</dc:date>
    <meta:editing-cycles>51</meta:editing-cycles>
    <meta:editing-duration>PT3H57M43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117" meta:character-count="970" meta:non-whitespace-character-count="697"/>
  </office:meta>
</office:document-meta>
</file>