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11pt" fo:letter-spacing="normal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54d3a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2pt" officeooo:paragraph-rsid="001f5165" style:font-size-asian="12pt" style:font-name-complex="Calibri" style:font-size-complex="12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fo:font-size="13pt" officeooo:paragraph-rsid="005ba02e" style:font-size-asian="13pt" style:font-size-complex="13pt"/>
    </style:style>
    <style:style style:name="P2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3pt" style:font-name-asian="Calibri" style:font-size-asian="13pt" style:font-name-complex="Calibri" style:font-size-complex="13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4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2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2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officeooo:rsid="001762ef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2pt" style:font-name-asian="Calibri" style:font-size-asian="12pt" style:font-name-complex="Calibri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762ef"/>
    </style:style>
    <style:style style:name="T12" style:family="text">
      <style:text-properties fo:color="#000000" style:font-name="Calibri" fo:font-size="13pt" officeooo:rsid="006447fb" style:font-name-asian="Calibri" style:font-size-asian="13pt" style:font-name-complex="Calibri" style:font-size-complex="13pt"/>
    </style:style>
    <style:style style:name="T13" style:family="text">
      <style:text-properties officeooo:rsid="0062e0c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4cm" draw:visible-area-height="16.2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/>
      <text:h text:style-name="P21" text:outline-level="7">Proposição</text:h>
      <text:p text:style-name="P10"/>
      <text:p text:style-name="P10"/>
      <text:p text:style-name="P11">Excelentíssim<text:span text:style-name="T11">o</text:span> Senhor <text:s text:c="61"/></text:p>
      <text:p text:style-name="P11"><text:span text:style-name="T11">Filipe Almeida de </text:span>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5"><text:s text:c="5"/><text:tab/> </text:p>
      <text:p text:style-name="P15"/>
      <text:p text:style-name="P15"/>
      <text:p text:style-name="P16"><text:span text:style-name="T3"><text:s/></text:span><text:span text:style-name="T9"><text:s/></text:span><text:span text:style-name="T12">O Vereador que esta subscreve, requer após ouvir o Plenário, solicitar ao Poder Executivo através da Secretaria de Obras deste Município a manutenção e colocação de neobrita (escória) na Rua José Severino Vanti, no bairro Fátima.<text:line-break/>A rua apresenta buracos e nos dias de chuva o tráfego de pedestres e automóveis fica prejudicado.</text:span></text:p>
      <text:p text:style-name="P20"><text:s/></text:p>
      <text:p text:style-name="P19"><text:span text:style-name="T7"><text:s text:c="18"/></text:span><text:span text:style-name="T6">Justificativa Oral:</text:span><text:span text:style-name="T8"> </text:span></text:p>
      <text:p text:style-name="P17"/>
      <text:p text:style-name="P17"/>
      <text:p text:style-name="P17"/>
      <text:p text:style-name="P17"/>
      <text:p text:style-name="P18">Plenário, <text:span text:style-name="T13">23 de julho de 2018.</text:span></text:p>
      <text:h text:style-name="P23" text:outline-level="3"/>
      <text:p text:style-name="P8"/>
      <text:p text:style-name="P8"/>
      <text:p text:style-name="P8"/>
      <text:p text:style-name="P8"/>
      <text:p text:style-name="P6">Vereador Rodrigo D. Marcolin</text:p>
      <text:p text:style-name="P9"><text:span text:style-name="T5">Bancada do </text:span><text:span text:style-name="T4">PSDB</text:span></text:p>
      <text:p text:style-name="P24"><text:lin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4cm" draw:visible-area-height="16.20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7-23T14:49:35.931000000</dc:date>
    <meta:editing-cycles>51</meta:editing-cycles>
    <meta:editing-duration>PT3H51M27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9" meta:word-count="114" meta:character-count="944" meta:non-whitespace-character-count="674"/>
  </office:meta>
</office:document-meta>
</file>