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e46d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ae46d" style:font-weight-asian="normal" style:font-name-complex="Calibri"/>
    </style:style>
    <style:style style:name="T13" style:family="text">
      <style:text-properties style:font-name="Calibri" fo:font-weight="normal" officeooo:rsid="001cd13f" style:font-weight-asian="normal" style:font-name-complex="Calibri"/>
    </style:style>
    <style:style style:name="T14" style:family="text">
      <style:text-properties style:font-name="Calibri" fo:font-weight="normal" officeooo:rsid="001d0dd6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7"/>
      <text:p text:style-name="P14"/>
      <text:p text:style-name="P16">Excelentíssimo Senhor</text:p>
      <text:p text:style-name="P19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20"><text:span text:style-name="T15"><text:s text:c="61"/></text:span><text:span text:style-name="T11">O Vereador que esta subscreve requer após ouvido Plenário, solicitar ao Poder Executivo, </text:span><text:span text:style-name="T12">através da Secretaria de Obras que faça colocação de neobrita na Rua Libanesa no Bairro Porto do Conde, pois encontra-se em péssimo estado. Como também e</text:span><text:span text:style-name="T14">m</text:span><text:span text:style-name="T12"> todas as ruas do Bairro Porto do Conde. </text:span><text:span text:style-name="T13">Segue em anexo fotos tirada pelos próprios moradores. </text:span></text:p>
      <text:p text:style-name="P20"><text:span text:style-name="T13"/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0">30</text:span><text:span text:style-name="T9"> de </text:span><text:span text:style-name="T10">julh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7">Amaro Jerônimo Vanti de Azevedo</text:span></text:p>
      <text:h text:style-name="P26" text:outline-level="2">Bancada <text:span text:style-name="T17">PDT</text:span></text:h>
      <text:h text:style-name="P27" text:outline-level="2"/>
      <text:p text:style-name="P3"/>
      <text:p text:style-name="P5"/>
      <text:p text:style-name="P4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30T12:55:09.401000000</dc:date>
    <meta:editing-cycles>6</meta:editing-cycles>
    <meta:generator>LibreOffice/5.3.1.2$Windows_x86 LibreOffice_project/e80a0e0fd1875e1696614d24c32df0f95f03deb2</meta:generator>
    <meta:editing-duration>PT49M19S</meta:editing-duration>
    <meta:document-statistic meta:table-count="0" meta:image-count="0" meta:object-count="1" meta:page-count="2" meta:paragraph-count="18" meta:word-count="118" meta:character-count="1081" meta:non-whitespace-character-count="666"/>
  </office:meta>
</office:document-meta>
</file>