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F000069D500008C8F7AA251721DE8D2C4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paragraph-rsid="00224fba" style:font-size-asian="14pt" style:font-size-complex="14pt"/>
    </style:style>
    <style:style style:name="P9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4pt" fo:font-weight="bold" officeooo:rsid="0023da5d" officeooo:paragraph-rsid="0023da5d" style:font-size-asian="14pt" style:font-weight-asian="bold" style:font-name-complex="Calibri" style:font-size-complex="14pt"/>
    </style:style>
    <style:style style:name="P12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4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5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6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7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8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19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a52d1" officeooo:paragraph-rsid="000a52d1" style:font-size-asian="14pt" style:font-name-complex="Calibri" style:font-size-complex="14pt"/>
    </style:style>
    <style:style style:name="P20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df5fb" officeooo:paragraph-rsid="000df5fb" style:font-size-asian="14pt" style:font-name-complex="Calibri" style:font-size-complex="14pt"/>
    </style:style>
    <style:style style:name="P21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058aaa"/>
    </style:style>
    <style:style style:name="P22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size-asian="14pt" style:font-name-complex="Calibri" style:font-size-complex="14pt"/>
    </style:style>
    <style:style style:name="P23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87a2a" officeooo:paragraph-rsid="00087a2a" style:font-size-asian="14pt" style:font-name-complex="Calibri" style:font-size-complex="14pt"/>
    </style:style>
    <style:style style:name="P24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df5fb" officeooo:paragraph-rsid="001a8279" style:font-size-asian="14pt" style:font-name-complex="Calibri" style:font-size-complex="14pt"/>
    </style:style>
    <style:style style:name="P25" style:family="paragraph" style:parent-style-name="Standard">
      <style:paragraph-properties fo:text-align="center" style:justify-single-word="false" fo:break-before="page"/>
      <style:text-properties style:font-name="Calibri" fo:font-size="14pt" fo:font-weight="bold" style:font-size-asian="14pt" style:font-weight-asian="bold" style:font-name-complex="Calibri" style:font-size-complex="14pt"/>
    </style:style>
    <style:style style:name="P26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27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28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6.955cm"/>
        </style:tab-stops>
      </style:paragraph-properties>
      <style:text-properties style:font-name="Calibri" fo:font-size="14pt" officeooo:rsid="001fe549" officeooo:paragraph-rsid="000a52d1" style:font-size-asian="14pt" style:font-name-complex="Calibri" style:font-size-complex="14pt"/>
    </style:style>
    <style:style style:name="P30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size-asian="14pt" style:font-name-complex="Calibri" style:font-size-complex="14pt"/>
    </style:style>
    <style:style style:name="P31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paragraph-rsid="00195147" style:font-size-asian="14pt" style:font-name-complex="Calibri" style:font-size-complex="14pt"/>
    </style:style>
    <style:style style:name="P32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33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12bbf9" style:font-size-asian="14pt" style:font-name-complex="Calibri" style:font-size-complex="14pt"/>
    </style:style>
    <style:style style:name="T5" style:family="text">
      <style:text-properties style:font-name="Calibri" fo:font-size="14pt" officeooo:rsid="001a4636" style:font-size-asian="14pt" style:font-name-complex="Calibri" style:font-size-complex="14pt"/>
    </style:style>
    <style:style style:name="T6" style:family="text">
      <style:text-properties style:font-name="Calibri" fo:font-size="14pt" officeooo:rsid="00219ccc" style:font-size-asian="14pt" style:font-name-complex="Calibri" style:font-size-complex="14pt"/>
    </style:style>
    <style:style style:name="T7" style:family="text">
      <style:text-properties style:font-name="Calibri" fo:font-size="14pt" officeooo:rsid="002489d7" style:font-size-asian="14pt" style:font-name-complex="Calibri" style:font-size-complex="14pt"/>
    </style:style>
    <style:style style:name="T8" style:family="text">
      <style:text-properties style:font-name="Calibri" fo:font-size="14pt" officeooo:rsid="0025e966" style:font-size-asian="14pt" style:font-name-complex="Calibri" style:font-size-complex="14pt"/>
    </style:style>
    <style:style style:name="T9" style:family="text">
      <style:text-properties style:font-name="Calibri" fo:font-size="14pt" style:font-name-asian="Calibri" style:font-size-asian="14pt" style:font-name-complex="Calibri" style:font-size-complex="14pt"/>
    </style:style>
    <style:style style:name="T10" style:family="text">
      <style:text-properties style:font-name="Calibri" fo:font-weight="bold" officeooo:rsid="00224fba" style:font-weight-asian="bold" style:font-name-complex="Calibri"/>
    </style:style>
    <style:style style:name="T11" style:family="text">
      <style:text-properties style:font-name="Calibri" fo:font-weight="bold" officeooo:rsid="0023da5d" style:font-weight-asian="bold" style:font-name-complex="Calibri"/>
    </style:style>
    <style:style style:name="T12" style:family="text">
      <style:text-properties fo:font-size="11pt" style:font-size-asian="11pt"/>
    </style:style>
    <style:style style:name="T13" style:family="text">
      <style:text-properties officeooo:rsid="000df5fb"/>
    </style:style>
    <style:style style:name="T14" style:family="text">
      <style:text-properties officeooo:rsid="0017fcd9"/>
    </style:style>
    <style:style style:name="T15" style:family="text">
      <style:text-properties officeooo:rsid="0021da34"/>
    </style:style>
    <style:style style:name="T16" style:family="text">
      <style:text-properties officeooo:rsid="0023da5d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7"/>
      <text:h text:style-name="P32" text:outline-level="7">Proposição</text:h>
      <text:p text:style-name="P13"/>
      <text:p text:style-name="P13"/>
      <text:p text:style-name="P13">Excelentíssim<text:span text:style-name="T14">o</text:span> Senhor <text:s text:c="61"/></text:p>
      <text:p text:style-name="P13"><text:span text:style-name="T14">Filipe Almeida de Souza</text:span><text:tab/><text:tab/><text:tab/><text:tab/><text:tab/><text:tab/> <text:s text:c="12"/></text:p>
      <text:p text:style-name="P26"><text:s text:c="14"/>Presidente da Câmara de Vereadores</text:p>
      <text:p text:style-name="P14">São Jerônimo – RS.</text:p>
      <text:p text:style-name="P15"/>
      <text:p text:style-name="P17"><text:s text:c="20"/></text:p>
      <text:p text:style-name="P21"><text:span text:style-name="T9"><text:s/></text:span><text:span text:style-name="T3">O Vereador que esta subscreve, requer após ouvido Plenário, </text:span><text:span text:style-name="T4">solicitar <text:s/></text:span><text:span text:style-name="T5">ao Executivo </text:span><text:span text:style-name="T6">através da </text:span><text:span text:style-name="T7">Secretaria de Administração, o diário de bordo da caminhonete de placa <text:s/></text:span><text:span text:style-name="T8">IYE1761 nos dias 13/12/2017, 15/02/2018, 02/03/2018, 03/03/2018, 28/03/2018, 18/05/2018.</text:span></text:p>
      <text:p text:style-name="P19"/>
      <text:p text:style-name="P28"/>
      <text:p text:style-name="P18"/>
      <text:p text:style-name="P18"><text:s text:c="25"/><text:span text:style-name="T13">Justificativa Oral:</text:span></text:p>
      <text:p text:style-name="P18"/>
      <text:p text:style-name="P18"/>
      <text:p text:style-name="P20"><text:s text:c="55"/>Plenário <text:span text:style-name="T15">30 de julho </text:span>de 201<text:span text:style-name="T14">8</text:span>.</text:p>
      <text:p text:style-name="P24"><text:s text:c="48"/></text:p>
      <text:p text:style-name="P28"/>
      <text:p text:style-name="P27"/>
      <text:p text:style-name="P18"/>
      <text:p text:style-name="P28">Vereador <text:span text:style-name="T14">Artur dos Santos <text:s text:c="14"/>Vereador João Ramos <text:s text:c="12"/></text:span></text:p>
      <text:p text:style-name="P29"><text:s text:c="4"/>Bancada Progressista <text:s text:c="21"/>Bancada Progressita <text:s text:c="15"/></text:p>
      <text:p text:style-name="P31"><text:s text:c="82"/></text:p>
      <text:p text:style-name="P22"/>
      <text:p text:style-name="P22"><text:s text:c="58"/></text:p>
      <text:p text:style-name="P23"/>
      <text:p text:style-name="P22"><text:soft-page-break/></text:p>
      <text:p text:style-name="P6"/>
      <text:p text:style-name="P16">Plenário,<text:span text:style-name="T16">30 de Julho de 2018</text:span></text:p>
      <text:p text:style-name="P9"/>
      <text:p text:style-name="P7"/>
      <text:p text:style-name="P7"/>
      <text:p text:style-name="P8"><text:span text:style-name="T10">Vereador Gilnei Ventura <text:s text:c="8"/></text:span><text:span text:style-name="T11"><text:s text:c="20"/>Vereador Jair Riberio</text:span></text:p>
      <text:p text:style-name="P11">Bancada do Solidariedade <text:s text:c="26"/>Bancada Solidariedade</text:p>
      <text:p text:style-name="P11"/>
      <text:p text:style-name="P11"/>
      <text:p text:style-name="P11"><text:s text:c="11"/>Vereador Filipe Almeida </text:p>
      <text:p text:style-name="P11"><text:s text:c="36"/>Bancada do PT <text:s text:c="31"/></text:p>
      <text:p text:style-name="P11"/>
      <text:p text:style-name="P11"/>
      <text:p text:style-name="P11"/>
      <text:p text:style-name="P10"/>
      <text:p text:style-name="P25"/>
      <text:p text:style-name="P2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5cm" svg:height="2.223cm" draw:z-index="3"><draw:image xlink:href="Pictures/2000000F000069D500008C8F7AA251721DE8D2C4.wmf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40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1-12T09:40:00</meta:creation-date>
    <dc:date>2018-07-30T14:57:58.454000000</dc:date>
    <meta:editing-cycles>27</meta:editing-cycles>
    <meta:editing-duration>PT1H55M8S</meta:editing-duration>
    <meta:generator>LibreOffice/5.4.0.3$Windows_x86 LibreOffice_project/7556cbc6811c9d992f4064ab9287069087d7f62c</meta:generator>
    <meta:document-statistic meta:table-count="0" meta:image-count="1" meta:object-count="0" meta:page-count="4" meta:paragraph-count="25" meta:word-count="120" meta:character-count="1526" meta:non-whitespace-character-count="791"/>
  </office:meta>
</office:document-meta>
</file>