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3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19ccc" officeooo:paragraph-rsid="00219ccc"/>
    </style:style>
    <style:style style:name="P32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34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5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1da34" style:font-size-asian="14pt" style:font-name-complex="Calibri" style:font-size-complex="14pt"/>
    </style:style>
    <style:style style:name="T8" style:family="text">
      <style:text-properties style:font-name="Calibri" fo:font-size="14pt" officeooo:rsid="002209fa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weight="bold" officeooo:rsid="00224fba" style:font-weight-asian="bold" style:font-name-complex="Calibri"/>
    </style:style>
    <style:style style:name="T11" style:family="text">
      <style:text-properties style:font-name="Calibri" fo:font-weight="bold" officeooo:rsid="0023da5d" style:font-weight-asian="bold" style:font-name-complex="Calibri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7e566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officeooo:rsid="001fe549"/>
    </style:style>
    <style:style style:name="T17" style:family="text">
      <style:text-properties officeooo:rsid="0021da34"/>
    </style:style>
    <style:style style:name="T18" style:family="text">
      <style:text-properties officeooo:rsid="00224fba"/>
    </style:style>
    <style:style style:name="T19" style:family="text">
      <style:text-properties officeooo:rsid="0023da5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7"/>
      <text:h text:style-name="P34" text:outline-level="7">Proposição</text:h>
      <text:p text:style-name="P11"/>
      <text:p text:style-name="P11"/>
      <text:p text:style-name="P11">Excelentíssim<text:span text:style-name="T15">o</text:span> Senhor <text:s text:c="61"/></text:p>
      <text:p text:style-name="P11"><text:span text:style-name="T15">Filipe Almeida de Souza</text:span><text:tab/><text:tab/><text:tab/><text:tab/><text:tab/><text:tab/> <text:s text:c="12"/></text:p>
      <text:p text:style-name="P25"><text:s text:c="14"/>Presidente da Câmara de Vereadores</text:p>
      <text:p text:style-name="P12">São Jerônimo – RS.</text:p>
      <text:p text:style-name="P13"/>
      <text:p text:style-name="P15"><text:s text:c="20"/></text:p>
      <text:p text:style-name="P30"><text:span text:style-name="T9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através da Secretaria de Fazenda, a prestação de contas dos recursos oriundos da dívida do Município de Charqueadas com São Jerônimo, onde foi gasto e o que tem de saldo.</text:span></text:p>
      <text:p text:style-name="P31"><text:span text:style-name="T6">E</text:span><text:span text:style-name="T3">x.: </text:span><text:span text:style-name="T7">Enviar relatório com dados, nome da empresa, em caso de outro tipo de pagamento a rubric</text:span><text:span text:style-name="T8">a com detalhamento que foi pago. Todos os dados do uso do referido valor recebido.</text:span></text:p>
      <text:p text:style-name="P17"/>
      <text:p text:style-name="P27"/>
      <text:p text:style-name="P16"/>
      <text:p text:style-name="P16"><text:s text:c="25"/><text:span text:style-name="T14">Justificativa Oral:</text:span></text:p>
      <text:p text:style-name="P16"/>
      <text:p text:style-name="P16"/>
      <text:p text:style-name="P18"><text:s text:c="55"/>Plenário <text:span text:style-name="T17">30 de julho </text:span>de 201<text:span text:style-name="T15">8</text:span>.</text:p>
      <text:p text:style-name="P21"><text:s text:c="48"/></text:p>
      <text:p text:style-name="P27"/>
      <text:p text:style-name="P26"/>
      <text:p text:style-name="P16"/>
      <text:p text:style-name="P27">Vereador <text:span text:style-name="T15">Artur dos Santos <text:s text:c="14"/>Vereador João Ramos <text:s text:c="12"/>Vereador Valmir Nunes</text:span></text:p>
      <text:p text:style-name="P33"><text:span text:style-name="T16"><text:s text:c="4"/>Bancada Progressista <text:s text:c="21"/>Bancada Progressita <text:s text:c="15"/>Bancada Progressita</text:span></text:p>
      <text:p text:style-name="P23"><text:span text:style-name="T3"><text:s text:c="82"/></text:span></text:p>
      <text:p text:style-name="P19"/>
      <text:p text:style-name="P22"><text:soft-page-break/><text:span text:style-name="T3"><text:s text:c="58"/></text:span></text:p>
      <text:p text:style-name="P20"/>
      <text:p text:style-name="P19"/>
      <text:p text:style-name="P6"/>
      <text:p text:style-name="P14">Plenário,<text:span text:style-name="T19">30 de Julho de 2018</text:span></text:p>
      <text:p text:style-name="P8"/>
      <text:p text:style-name="P7"/>
      <text:p text:style-name="P7"/>
      <text:p text:style-name="P29"><text:span text:style-name="T10">Vereador Gilnei Ventura <text:s text:c="8"/></text:span><text:span text:style-name="T11"><text:s text:c="20"/>Vereador Jair Riberio</text:span></text:p>
      <text:p text:style-name="P28">Bancada do Solidariedade <text:s text:c="26"/>Bancada Solidariedade</text:p>
      <text:p text:style-name="P28"/>
      <text:p text:style-name="P28"/>
      <text:p text:style-name="P28"><text:s text:c="11"/>Vereador Filipe Almeida </text:p>
      <text:p text:style-name="P28"><text:s text:c="36"/>Bancada do PT <text:s text:c="31"/></text:p>
      <text:p text:style-name="P28"/>
      <text:p text:style-name="P28"/>
      <text:p text:style-name="P28"/>
      <text:p text:style-name="P9"/>
      <text:p text:style-name="P24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7-30T13:33:09.259000000</dc:date>
    <meta:editing-cycles>26</meta:editing-cycles>
    <meta:editing-duration>PT1H42M13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6" meta:word-count="164" meta:character-count="1740" meta:non-whitespace-character-count="965"/>
  </office:meta>
</office:document-meta>
</file>