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f430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3668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f430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20fd1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 </text:span><text:span text:style-name="T15">juntamente ao Departamento de Trânsito que estude a possibilidade de tornar a Rua Salgado Filho entre a </text:span><text:span text:style-name="T16">Rua </text:span><text:span text:style-name="T15">Rio Branco e Rua João Daisson no sentido de entrada pela Rio Branco em mão única, devido o auto fluxo de veículos por existir duas Clínicas Médicas <text:s/>e uma Farm</text:span><text:span text:style-name="T16">á</text:span><text:span text:style-name="T15">cia, com isso fica muito difícil o acess</text:span><text:span text:style-name="T16">o</text:span><text:span text:style-name="T15"> das pessoas com dificuldades de locomoção </text:span><text:span text:style-name="T16">tanto nas Clinicas quanto na Farmácia.</text:span><text:span text:style-name="T15"> A pedido do Sr. Ajoir Lopes </text:span><text:span text:style-name="T17">Proprietário</text:span><text:span text:style-name="T15"> </text:span><text:span text:style-name="T16">da Farmácia e o Sr. Jefferson Lopes Proprietário da Clinica.</text:span><text:span text:style-name="T15"> </text:span><text:span text:style-name="T13"><text:s text:c="9"/></text:span></text:p>
      <text:p text:style-name="P16"><text:span text:style-name="T13"><text:s text:c="2"/></text:span><text:span text:style-name="T19"><text:s text:c="2"/></text:span></text:p>
      <text:p text:style-name="P17"/>
      <text:p text:style-name="P16"><text:span text:style-name="T19">Justificativa Ora</text:span><text:span text:style-name="T20">l</text:span><text:span text:style-name="T19"> ou escrita:</text:span><text:span text:style-name="T18"> </text:span></text:p>
      <text:p text:style-name="P15"/>
      <text:p text:style-name="P10"><text:span text:style-name="T12"><text:s text:c="9"/></text:span><text:span text:style-name="T7">São Jerônimo, </text:span><text:span text:style-name="T9">30</text:span><text:span text:style-name="T7"> de </text:span><text:span text:style-name="T9">Julh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2">Alfredo Campezato</text:span> Ribeiro</text:p>
      <text:p text:style-name="P13"><text:span text:style-name="T10">Líder da Bancada do Solidariedad</text:span><text:span text:style-name="T11">e</text:span></text:p>
      <text:p text:style-name="P14"><text:soft-page-break/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7-30T10:51:33.292000000</dc:date>
    <meta:editing-cycles>14</meta:editing-cycles>
    <meta:editing-duration>PT31M57S</meta:editing-duration>
    <meta:generator>LibreOffice/5.4.0.3$Windows_x86 LibreOffice_project/7556cbc6811c9d992f4064ab9287069087d7f62c</meta:generator>
    <meta:document-statistic meta:table-count="0" meta:image-count="0" meta:object-count="1" meta:page-count="2" meta:paragraph-count="18" meta:word-count="162" meta:character-count="1269" meta:non-whitespace-character-count="890"/>
  </office:meta>
</office:document-meta>
</file>