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4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25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s<text:s/>Vereadores<text:s/>que esta subscrevem<text:s/>requerem, após ouvido Plenário, solicitar ao Poder Executivo,<text:s/>através da Secretaria de Obras<text:s/>que seja feito um acostamento na rua Antônio de Carvalho, no trecho que compreende o portão lateral de saída da ULBRA/SJ até o início da ciclovia localizada na mesma rua. Pedimos que seja retirada a vegetação<text:s/>abundante<text:s/>que cobre atualmente essa parte e que seja realizado um caminho de neobrita com cerca de 1,5 metros de largura ao longo de toda a extensão anteriormente citada. Isso porque,<text:s/>os alunos e moradores da região em geral transitam em cima do asfalto por não existir um caminho adequado para isso, gerando um alto risco de acidentes.<text:s/></text:p>
      <text:p text:style-name="P22"><text:span text:style-name="T23">Justificativa Oral:</text:span></text:p>
      <text:p text:style-name="P24"/>
      <text:p text:style-name="P25">São Jerônimo,<text:s/>06<text:s/>de<text:s/>Agosto<text:s/>de 2018.</text:p>
      <text:p text:style-name="P26"/>
      <text:p text:style-name="P27"/>
      <text:p text:style-name="P28"/>
      <text:p text:style-name="P29">Vereador Gilnei Ventura</text:p>
      <text:p text:style-name="P30">Bancada do Solidariedade</text:p>
      <text:p text:style-name="P31"/>
      <text:p text:style-name="P32"/>
      <text:p text:style-name="P33"/>
      <text:p text:style-name="P34"/>
      <text:p text:style-name="P35">Vereador<text:s/>Valmir Nunes</text:p>
      <text:p text:style-name="P36"><text:span text:style-name="T37">Bancada do<text:s/></text:span><text:span text:style-name="T38">PP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8-06T18:05:00Z</meta:creation-date>
    <dc:date>2018-08-06T18:05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5" meta:character-count="993" meta:row-count="6" meta:non-whitespace-character-count="839"/>
  </office:meta>
</office:document-meta>
</file>