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text-align="start">
        <style:tab-stops>
          <style:tab-stop style:type="left" style:position="0in"/>
          <style:tab-stop style:type="left" style:position="6.875in"/>
        </style:tab-stops>
      </style:paragraph-properties>
    </style:style>
    <style:style style:name="P12" style:parent-style-name="LO-Normal" style:family="paragraph">
      <style:paragraph-properties fo:text-align="center" fo:margin-right="0.25in">
        <style:tab-stops>
          <style:tab-stop style:type="left" style:position="0.6569in"/>
          <style:tab-stop style:type="center" style:position="2.4263in"/>
          <style:tab-stop style:type="left" style:position="5.084in"/>
        </style:tab-stops>
      </style:paragraph-properties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4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17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 fo:font-weight="normal" style:font-weight-asian="normal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1" style:parent-style-name="Normal" style:family="paragraph">
      <style:paragraph-properties fo:keep-with-next="auto" fo:text-align="justify" fo:margin-top="0.0694in" fo:line-height="150%" fo:margin-left="0.3743in" fo:margin-right="0.2479in" fo:text-indent="0.6104in" fo:background-color="transparent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2" style:parent-style-name="Normal" style:family="paragraph">
      <style:paragraph-properties fo:keep-with-next="auto" fo:text-align="justify" fo:margin-top="0.0694in" fo:line-height="150%" fo:margin-left="0.4916in" fo:margin-right="0.2479in" fo:text-indent="0.4916in" fo:background-color="transparent">
        <style:tab-stops/>
      </style:paragraph-properties>
    </style:style>
    <style:style style:name="T23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T24" style:parent-style-name="Fonteparág.padrão" style:family="text">
      <style:text-properties style:font-name="Calibri" style:font-name-complex="Calibri" fo:font-weight="bold" style:font-weight-asian="bold"/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P26" style:parent-style-name="Textoembloco" style:family="paragraph">
      <style:paragraph-properties fo:line-height="150%" fo:margin-left="0.3743in" fo:margin-right="0.2479in" fo:text-indent="1.3979in">
        <style:tab-stops>
          <style:tab-stop style:type="left" style:position="0.4194in"/>
        </style:tab-stops>
      </style:paragraph-properties>
      <style:text-properties style:font-name="Calibri" style:font-name-complex="Calibri"/>
    </style:style>
    <style:style style:name="P27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8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9" style:parent-style-name="LO-Normal" style:family="paragraph">
      <style:paragraph-properties fo:text-align="justify" fo:margin-right="0.25in">
        <style:tab-stops>
          <style:tab-stop style:type="left" style:position="0.7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0" style:parent-style-name="LO-Normal" style:family="paragraph">
      <style:paragraph-properties fo:text-align="justify" fo:margin-right="0.25in">
        <style:tab-stops>
          <style:tab-stop style:type="left" style:position="0.7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1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2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33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34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35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36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37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38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9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P41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42" style:parent-style-name="LO-Normal" style:family="paragraph">
      <style:paragraph-properties fo:text-align="center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h text:style-name="P1" text:outline-level="1"/>
      <text:p text:style-name="P12"><text:span text:style-name="T13">Proposição</text:span></text:p>
      <text:p text:style-name="P14"/>
      <text:p text:style-name="P15"/>
      <text:p text:style-name="P16">Excelentíssimo Senhor</text:p>
      <text:p text:style-name="P17">Filipe Almeida de Souza</text:p>
      <text:p text:style-name="P18">Presidente da Câmara de Vereadores</text:p>
      <text:p text:style-name="P19">São Jerônimo - RS</text:p>
      <text:p text:style-name="P20"><text:s text:c="55"/></text:p>
      <text:p text:style-name="P21">Os<text:s/>Vereadores<text:s/>que esta subscrevem<text:s/>requerem, após ouvido Plenário, solicitar ao Poder Executivo,<text:s/>através da Secretaria de Educação, informações sobre a obra que está ocorrendo na Escola Municipal Salgado Filho, localizada na rua<text:s/>Mário Sicca,<text:s/>nº<text:s/>341,<text:s/>na<text:s/>Vila Lindos Aires. Gostaríamos de saber detalhes sobre o projeto arquitetônico<text:s/>da referida obra, sobre a verba investida, o prazo de conclusão, bem como quais são os planos para a parte antiga da escola: será reformada? Será inutilizada? Pedimos, também, que nos<text:s/>informem o motivo pelo qual os próprios funcionários, de acordo com<text:s/>o<text:s/>relato dos mesmos,<text:s/>precisam fazer um rateio mensalmente para poderem pagar a internet utilizada na escola.</text:p>
      <text:p text:style-name="P22"><text:span text:style-name="T23">Justificativa Oral:</text:span><text:span text:style-name="T24"><text:tab/></text:span><text:span text:style-name="T25"><text:tab/></text:span></text:p>
      <text:p text:style-name="P26"/>
      <text:p text:style-name="P27">São Jerônimo,<text:s/>06<text:s/>de<text:s/>Agosto<text:s/>de 2018.</text:p>
      <text:p text:style-name="P28"/>
      <text:p text:style-name="P29"/>
      <text:p text:style-name="P30"/>
      <text:p text:style-name="P31">Vereador Gilnei Ventura</text:p>
      <text:p text:style-name="P32">Bancada do Solidariedade</text:p>
      <text:p text:style-name="P33"/>
      <text:p text:style-name="P34"/>
      <text:p text:style-name="P35"/>
      <text:p text:style-name="P36"/>
      <text:p text:style-name="P37"/>
      <text:p text:style-name="P38">Vereador Jair Ribeiro</text:p>
      <text:p text:style-name="P39"><text:span text:style-name="T40">Bancada do Solidariedade</text:span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LO-Normal" style:next-style-name="LO-Normal" style:default-outline-level="2">
      <style:paragraph-properties fo:text-align="center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paragraph-properties fo:keep-with-next="always" fo:background-color="#FFFFFF"/>
      <style:text-properties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ítulo" style:display-name="Título" style:family="paragraph" style:parent-style-name="LO-Normal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keep-with-next="always" style:vertical-align="baseline" fo:background-color="#FFFFFF"/>
      <style:text-properties fo:font-size="12pt" style:font-size-asian="12pt" style:font-size-complex="12pt"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LO-Normal">
      <style:paragraph-properties fo:text-align="justify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LO-Normal">
      <style:text-properties style:font-name="Segoe UI" style:font-name-complex="Segoe UI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keep-with-next="auto" fo:margin-top="0.0694in" fo:margin-bottom="0.0986in" fo:line-height="120%" fo:background-color="transparent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8" style:parent-style-name="Fonteparág.padrão" style:family="text">
      <style:text-properties style:font-name="Calibri" fo:font-weight="bold" style:font-weight-asian="bold" style:font-weight-complex="bold" fo:font-size="24pt" style:font-size-asian="24pt" style:font-size-complex="24pt"/>
    </style:style>
    <style:style style:name="T9" style:parent-style-name="Fonteparág.padrão" style:family="text">
      <style:text-properties style:font-name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 text:c="20"/></text:span><text:span text:style-name="T4"><draw:frame draw:z-index="2" draw:style-name="a0" draw:name="Object 1" text:anchor-type="paragraph" svg:x="0.18958in" svg:y="0.00069in" svg:width="1.04167in" svg:height="1.18194in" style:rel-width="scale" style:rel-height="scale"><draw:image xlink:href="media/image1.wmf" xlink:type="simple" xlink:show="embed" xlink:actuate="onLoad"/><svg:title/><svg:desc/></draw:frame></text:span><text:span text:style-name="T5">Rio Grande do Sul</text:span><text:span text:style-name="T6"><text:tab/></text:span></text:p>
        <text:p text:style-name="Cabeçalho"><text:span text:style-name="T7"><text:s text:c="19"/></text:span><text:span text:style-name="T8">Câmara Municipal de Vereadores <text:s text:c="3"/></text:span></text:p>
        <text:p text:style-name="Cabeçalho"><text:span text:style-name="T9"><text:s text:c="54"/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RETO N</dc:title>
    <dc:description/>
    <dc:subject/>
    <meta:initial-creator>Secretário</meta:initial-creator>
    <dc:creator>Acer</dc:creator>
    <meta:creation-date>2018-08-06T17:22:00Z</meta:creation-date>
    <dc:date>2018-08-06T17:22:00Z</dc:date>
    <meta:print-date>2018-06-04T14:2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24" meta:row-count="7" meta:non-whitespace-character-count="866"/>
  </office:meta>
</office:document-meta>
</file>