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bc328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12pt" fo:font-weight="normal" officeooo:rsid="002bc328" officeooo:paragraph-rsid="002bc328" style:font-size-asian="12pt" style:font-weight-asian="normal" style:font-name-complex="Calibri" style:font-size-complex="12pt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b054f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style:font-name-asian="Calibri" style:font-weight-asian="normal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5" style:family="text">
      <style:text-properties style:font-name="Calibri" fo:font-size="12pt" fo:font-weight="normal" officeooo:rsid="002772b2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8b3c1" style:font-size-asian="12pt" style:font-weight-asian="normal" style:font-name-complex="Calibri" style:font-size-complex="12pt"/>
    </style:style>
    <style:style style:name="T17" style:family="text">
      <style:text-properties style:font-name="Calibri" fo:font-size="12pt" fo:font-weight="normal" officeooo:rsid="002b054f" style:font-size-asian="12pt" style:font-weight-asian="normal" style:font-name-complex="Calibri" style:font-size-complex="12pt"/>
    </style:style>
    <style:style style:name="T18" style:family="text">
      <style:text-properties style:font-name="Calibri" fo:font-size="12pt" fo:font-weight="normal" officeooo:rsid="002bc328" style:font-size-asian="12pt" style:font-weight-asian="normal" style:font-name-complex="Calibri" style:font-size-complex="12pt"/>
    </style:style>
    <style:style style:name="T19" style:family="text">
      <style:text-properties style:font-name="Calibri" fo:font-size="12pt" fo:font-weight="normal" officeooo:rsid="002e2f32" style:font-size-asian="12pt" style:font-weight-asian="normal" style:font-name-complex="Calibri" style:font-size-complex="12pt"/>
    </style:style>
    <style:style style:name="T20" style:family="text">
      <style:text-properties officeooo:rsid="001aae24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normal" officeooo:rsid="002bc328" style:font-size-asian="12pt" style:font-weight-asian="normal" style:font-name-complex="Calibri" style:font-size-complex="12pt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normal" officeooo:rsid="002bc328" style:font-size-asian="12pt" style:font-name-complex="Calibri" style:font-size-complex="12pt"/>
    </style:style>
    <style:style style:name="T23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Calibri" fo:font-size="12pt" fo:letter-spacing="normal" fo:font-style="normal" fo:font-weight="normal" officeooo:rsid="002bc328" style:font-size-asian="12pt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ext:h text:style-name="P20" text:outline-level="1"/>
      <text:h text:style-name="P21" text:outline-level="1"/>
      <text:h text:style-name="P22" text:outline-level="1"/>
      <text:p text:style-name="P18"><text:tab/> <text:s text:c="9"/>Proposição</text:p>
      <text:p text:style-name="P7"/>
      <text:p text:style-name="P13"/>
      <text:p text:style-name="P14">Excelentíssimo Senhor</text:p>
      <text:p text:style-name="P15">Filipe Almeida de Souza</text:p>
      <text:p text:style-name="P14">Presidente da Câmara de Vereadores</text:p>
      <text:p text:style-name="P14">São Jerônimo-RS</text:p>
      <text:p text:style-name="P16"/>
      <text:p text:style-name="P17"><text:span text:style-name="T12"><text:s text:c="61"/></text:span><text:span text:style-name="T11">O Vereador que esta subscreve requer após ouvido Plenário, </text:span><text:span text:style-name="T14">solicitar que a Mesa Diretora, </text:span><text:span text:style-name="T15">envie Of</text:span><text:span text:style-name="T16">í</text:span><text:span text:style-name="T15">cio </text:span><text:span text:style-name="T18">par</text:span><text:span text:style-name="T15">a </text:span><text:span text:style-name="T18">toda</text:span><text:span text:style-name="T15"> </text:span><text:span text:style-name="T17">Diretoria </text:span><text:span text:style-name="T18">da CEEE, </text:span><text:span text:style-name="T21">Diretor-Presidente o senhor </text:span><text:span text:style-name="Strong_20_Emphasis"><text:span text:style-name="T22">Urbano Schmitt, </text:span></text:span><text:span text:style-name="T23">Diretor Financeiro e de Relações com </text:span><text:span text:style-name="T24">Investidores o senhor</text:span><text:span text:style-name="Strong_20_Emphasis"><text:span text:style-name="T23"> Cézar Eduardo Lindenmeyer,</text:span></text:span><text:span text:style-name="Strong_20_Emphasis"><text:span text:style-name="T24"> </text:span></text:span><text:span text:style-name="T23">Diretor Administrativo</text:span><text:span text:style-name="Strong_20_Emphasis"><text:span text:style-name="T23"> </text:span></text:span><text:span text:style-name="T23">e Diretor de Planejamento e Projetos Especiais</text:span><text:span text:style-name="Strong_20_Emphasis"><text:span text:style-name="T23"> </text:span></text:span><text:span text:style-name="Strong_20_Emphasis"><text:span text:style-name="T24">o senhor </text:span></text:span><text:span text:style-name="Strong_20_Emphasis"><text:span text:style-name="T23">Giovani Francisco da Silva, </text:span></text:span><text:span text:style-name="T23">Diretor de Distribuição </text:span><text:span text:style-name="T24">i senhor </text:span><text:span text:style-name="Strong_20_Emphasis"><text:span text:style-name="T23">Daniel Vargas de Farias, </text:span></text:span><text:span text:style-name="T23">Diretor de Geração e Diretor de Transmissão </text:span><text:span text:style-name="T24">o senhor </text:span><text:span text:style-name="Strong_20_Emphasis"><text:span text:style-name="T23">Jorge Paglioli Jobim,</text:span></text:span><text:span text:style-name="T15"> solicitando </text:span><text:span text:style-name="T18">a contratação de um estagiário ou </text:span><text:span text:style-name="T19">colocação d</text:span><text:span text:style-name="T18">e um funcionário da Agência de Energia Elétrica CEEE, para realizar o atendimento telefônico da Agência de São Jerônimo.</text:span></text:p>
      <text:p text:style-name="P25"/>
      <text:p text:style-name="P9"><text:span text:style-name="T8"><text:s text:c="65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3"><text:s text:c="9"/></text:span><text:span text:style-name="T9">São Jerônimo, </text:span><text:span text:style-name="T10">06</text:span><text:span text:style-name="T9"> de </text:span><text:span text:style-name="T10">agosto</text:span><text:span text:style-name="T9"> de 2018.</text:span></text:p>
      <text:p text:style-name="P6"/>
      <text:p text:style-name="P6"/>
      <text:p text:style-name="P6"/>
      <text:p text:style-name="P6"/>
      <text:p text:style-name="P8">Vereador <text:span text:style-name="T20">Amaro Jerônimo Vanti de Azevedo</text:span></text:p>
      <text:h text:style-name="P23" text:outline-level="2">Bancada <text:span text:style-name="T20">PDT</text:span></text:h>
      <text:h text:style-name="P24" text:outline-level="2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8-06T10:02:53.428000000</dc:date>
    <meta:print-date>2018-07-30T13:37:15.847000000</meta:print-date>
    <meta:editing-cycles>16</meta:editing-cycles>
    <meta:generator>LibreOffice/5.3.1.2$Windows_x86 LibreOffice_project/e80a0e0fd1875e1696614d24c32df0f95f03deb2</meta:generator>
    <meta:editing-duration>PT1H24M21S</meta:editing-duration>
    <meta:document-statistic meta:table-count="0" meta:image-count="0" meta:object-count="1" meta:page-count="1" meta:paragraph-count="16" meta:word-count="162" meta:character-count="1365" meta:non-whitespace-character-count="963"/>
  </office:meta>
</office:document-meta>
</file>