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8b3c1" style:font-name-complex="Calibri"/>
    </style:style>
    <style:style style:name="T11" style:family="text">
      <style:text-properties style:font-name="Calibri" officeooo:rsid="002b054f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b054f" style:font-size-asian="12pt" style:font-weight-asian="normal" style:font-name-complex="Calibri" style:font-size-complex="12pt"/>
    </style:style>
    <style:style style:name="T19" style:family="text">
      <style:text-properties officeooo:rsid="001aae24"/>
    </style:style>
    <style:style style:name="T20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2" text:outline-level="1"/>
      <text:h text:style-name="P23" text:outline-level="1"/>
      <text:h text:style-name="P24" text:outline-level="1"/>
      <text:p text:style-name="P19"><text:tab/> <text:s text:c="9"/>Proposição</text:p>
      <text:p text:style-name="P6"/>
      <text:p text:style-name="P6"/>
      <text:p text:style-name="P13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16"/>
      <text:p text:style-name="P20"><text:s/></text:p>
      <text:p text:style-name="P18"><text:span text:style-name="T13"><text:s text:c="61"/></text:span><text:span text:style-name="T12">O Vereador que esta subscreve requer após ouvido Plenário, </text:span><text:span text:style-name="T15">solicitar que a Mesa Diretora, </text:span><text:span text:style-name="T16">envie Of</text:span><text:span text:style-name="T17">í</text:span><text:span text:style-name="T16">cio a </text:span><text:span text:style-name="T18">Diretoria da Empresa Novamed e grupo EMS, que assumiram a operação da Multilab</text:span><text:span text:style-name="T16">, solicitando uma reunião </text:span><text:span text:style-name="T17">para tratar do assunto referente a </text:span><text:span text:style-name="T18">Empresa</text:span><text:span text:style-name="T17"> do município. </text:span></text:p>
      <text:p text:style-name="P14"/>
      <text:p text:style-name="P9"><text:span text:style-name="T8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4"><text:s text:c="9"/></text:span><text:span text:style-name="T9">São Jerônimo, </text:span><text:span text:style-name="T11">06</text:span><text:span text:style-name="T9"> de </text:span><text:span text:style-name="T11">agosto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Vereador <text:span text:style-name="T19">Amaro Jerônimo Vanti de Azevedo</text:span></text:p>
      <text:h text:style-name="P25" text:outline-level="2">Bancada <text:span text:style-name="T19">PDT</text:span></text:h>
      <text:h text:style-name="P26" text:outline-level="2"/>
      <text:p text:style-name="P3"/>
      <text:p text:style-name="P4"/>
      <text:p text:style-name="P4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8-03T12:02:15.178000000</dc:date>
    <meta:print-date>2018-07-30T13:37:15.847000000</meta:print-date>
    <meta:editing-cycles>14</meta:editing-cycles>
    <meta:generator>LibreOffice/5.3.1.2$Windows_x86 LibreOffice_project/e80a0e0fd1875e1696614d24c32df0f95f03deb2</meta:generator>
    <meta:editing-duration>PT1H22M12S</meta:editing-duration>
    <meta:document-statistic meta:table-count="0" meta:image-count="0" meta:object-count="1" meta:page-count="1" meta:paragraph-count="18" meta:word-count="103" meta:character-count="949" meta:non-whitespace-character-count="608"/>
  </office:meta>
</office:document-meta>
</file>