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27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28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size="12pt" style:font-size-asian="12pt" style:font-size-complex="14pt"/>
    </style:style>
    <style:style style:name="P3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Normal" style:family="paragraph">
      <style:paragraph-properties fo:text-align="justify" fo:line-height="150%" fo:margin-right="0.3743in"/>
      <style:text-properties style:font-name="Calibri"/>
    </style:style>
    <style:style style:name="P36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39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h text:style-name="P24" text:outline-level="7">Proposição</text:h>
      <text:p text:style-name="P25"/>
      <text:p text:style-name="P26"/>
      <text:p text:style-name="P27">O Vereador que este subscreve, requer, após<text:s/>ouvir o plenário, que seja enviado ao executivo municipal a presente proposição: Solicito a administração municipal, especificamente ao<text:s/>Prefeito Evandro Agiz Heberle que CUMPRA a promessa de campanha eleitoral no qual o Posto de Saúde Municipal teria atendimento até as 22:00hs , para desafogar o fluxo no Hospital de Caridade de São Jerônimo, e que tenha um plantão no posto aos Finais de semana e feriados, com horário determinado, para realização de curativos e troca dos mesmos.</text:p>
      <text:p text:style-name="P28"><text:s text:c="2"/></text:p>
      <text:p text:style-name="P29"><text:span text:style-name="T30">Justificativa Oral</text:span></text:p>
      <text:p text:style-name="P31"/>
      <text:p text:style-name="P32"><text:s/></text:p>
      <text:p text:style-name="P33"/>
      <text:p text:style-name="P34">Plenário,<text:s/>13<text:s/>de<text:s/>Agosto<text:s/>de 2018<text:tab/></text:p>
      <text:p text:style-name="P35"/>
      <text:p text:style-name="P36"/>
      <text:p text:style-name="P37">----------------------------------------------------------</text:p>
      <text:p text:style-name="P38"><text:span text:style-name="T39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08-13T16:50:00Z</meta:creation-date>
    <dc:date>2018-08-13T16:50:00Z</dc:date>
    <meta:print-date>2016-01-04T1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07" meta:row-count="5" meta:non-whitespace-character-count="682"/>
  </office:meta>
</office:document-meta>
</file>