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3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524fd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1da34" style:font-size-asian="14pt" style:font-name-complex="Calibri" style:font-size-complex="14pt"/>
    </style:style>
    <style:style style:name="T8" style:family="text">
      <style:text-properties style:font-name="Calibri" fo:font-size="14pt" officeooo:rsid="002209fa" style:font-size-asian="14pt" style:font-name-complex="Calibri" style:font-size-complex="14pt"/>
    </style:style>
    <style:style style:name="T9" style:family="text">
      <style:text-properties style:font-name="Calibri" fo:font-size="14pt" officeooo:rsid="002524fd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weight="bold" officeooo:rsid="00224fba" style:font-weight-asian="bold" style:font-name-complex="Calibri"/>
    </style:style>
    <style:style style:name="T12" style:family="text">
      <style:text-properties style:font-name="Calibri" fo:font-weight="bold" officeooo:rsid="0023da5d" style:font-weight-asian="bold" style:font-name-complex="Calibri"/>
    </style:style>
    <style:style style:name="T13" style:family="text">
      <style:text-properties fo:font-size="11pt" style:font-size-asian="11pt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officeooo:rsid="0021da34"/>
    </style:style>
    <style:style style:name="T17" style:family="text">
      <style:text-properties officeooo:rsid="0023da5d"/>
    </style:style>
    <style:style style:name="T18" style:family="text">
      <style:text-properties officeooo:rsid="002524f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3"/>
      <text:p text:style-name="P13"/>
      <text:p text:style-name="P13">Excelentíssim<text:span text:style-name="T15">o</text:span> Senhor <text:s text:c="61"/></text:p>
      <text:p text:style-name="P13"><text:span text:style-name="T15">Filipe Almeida de Souza</text:span><text:tab/><text:tab/><text:tab/><text:tab/><text:tab/><text:tab/> <text:s text:c="12"/></text:p>
      <text:p text:style-name="P26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10"><text:s/></text:span><text:span text:style-name="T3">O Vereador que esta subscreve, requer após ouvido Plenário, </text:span><text:span text:style-name="T4">solicitar <text:s/></text:span><text:span text:style-name="T5">ao Executivo </text:span><text:span text:style-name="T9">a colocação de um guarda no cemitério, devido ao alto índice de roubo e depredação do patrimônio.</text:span></text:p>
      <text:p text:style-name="P19"/>
      <text:p text:style-name="P28"/>
      <text:p text:style-name="P18"/>
      <text:p text:style-name="P18"><text:s text:c="25"/><text:span text:style-name="T14">Justificativa Oral:</text:span></text:p>
      <text:p text:style-name="P18"/>
      <text:p text:style-name="P18"/>
      <text:p text:style-name="P20"><text:s text:c="55"/>Plenário <text:span text:style-name="T18">13 de agosto </text:span>de 201<text:span text:style-name="T15">8</text:span>.</text:p>
      <text:p text:style-name="P24"><text:s text:c="48"/></text:p>
      <text:p text:style-name="P28"/>
      <text:p text:style-name="P27"/>
      <text:p text:style-name="P18"/>
      <text:p text:style-name="P31"><text:s text:c="3"/><text:span text:style-name="T18"><text:s text:c="53"/></text:span>Vereador <text:span text:style-name="T15">Artur dos Santos </text:span></text:p>
      <text:p text:style-name="P31"><text:span text:style-name="T18"><text:s text:c="59"/>Bancada Progressista <text:s text:c="10"/></text:span></text:p>
      <text:p text:style-name="P30"><text:s text:c="82"/></text:p>
      <text:p text:style-name="P22"/>
      <text:p text:style-name="P22"><text:s text:c="58"/></text:p>
      <text:p text:style-name="P23"/>
      <text:p text:style-name="P22"/>
      <text:p text:style-name="P6"><text:soft-page-break/></text:p>
      <text:p text:style-name="P16">Plenário,<text:span text:style-name="T17">30 de Julho de 2018</text:span></text:p>
      <text:p text:style-name="P9"/>
      <text:p text:style-name="P7"/>
      <text:p text:style-name="P7"/>
      <text:p text:style-name="P8"><text:span text:style-name="T11">Vereador Gilnei Ventura <text:s text:c="8"/></text:span><text:span text:style-name="T12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8-13T13:34:05.298000000</dc:date>
    <meta:editing-cycles>27</meta:editing-cycles>
    <meta:editing-duration>PT1H46M17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5" meta:word-count="110" meta:character-count="1472" meta:non-whitespace-character-count="689"/>
  </office:meta>
</office:document-meta>
</file>