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keep-with-next="auto" fo:text-align="center" fo:margin-top="0.0694in" fo:line-height="150%" fo:margin-right="0.2479in" fo:text-indent="0.6104in" fo:background-color="transparent"/>
      <style:text-properties style:font-name="Calibri" style:font-name-complex="Calibri" fo:font-size="12pt" style:font-size-asian="12pt" style:font-size-complex="12pt"/>
    </style:style>
    <style:style style:name="P23" style:parent-style-name="Normal" style:family="paragraph">
      <style:paragraph-properties fo:keep-with-next="auto" fo:text-align="justify" fo:margin-top="0.0694in" fo:line-height="150%" fo:margin-left="0.4916in" fo:margin-right="0.2479in" fo:text-indent="0.4916in" fo:background-color="transparent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24" style:parent-style-name="Normal" style:family="paragraph">
      <style:paragraph-properties fo:keep-with-next="auto" fo:text-align="justify" fo:margin-top="0.0694in" fo:line-height="150%" fo:margin-left="0.4916in" fo:margin-right="0.2479in" fo:text-indent="0.4916in" fo:background-color="transparent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P28" style:parent-style-name="Textoembloco" style:family="paragraph">
      <style:paragraph-properties fo:line-height="150%" fo:margin-right="0.2479in"/>
      <style:text-properties style:font-name="Calibri" style:font-name-complex="Calibri"/>
    </style:style>
    <style:style style:name="P29" style:parent-style-name="Textoembloco" style:family="paragraph">
      <style:paragraph-properties fo:line-height="150%" fo:margin-right="0.2479in"/>
      <style:text-properties style:font-name="Calibri" style:font-name-complex="Calibri"/>
    </style:style>
    <style:style style:name="P30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1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2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8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Filipe Almeida de Souza</text:p>
      <text:p text:style-name="P18">Presidente da Câmara de Vereadores</text:p>
      <text:p text:style-name="P19">São Jerônimo - RS</text:p>
      <text:p text:style-name="P20"><text:s text:c="55"/></text:p>
      <text:p text:style-name="P21">O Vereador que esta subscreve requer, após ouvido Plenário, solicitar ao Poder Executivo,<text:s/>através da Secretaria de<text:s/>Saúde, informações relacionadas ao que foi publicado no jornal Gazeta Mineira, dia 03 de agosto de 2018,<text:s/>falando sobre o excesso de cadastros de pessoas no Sistema Público de Saúde do Município, conforme imagens em anexo.<text:s/>Gostaria de questionar sobre a origem do número de cadastros extras citado, cerca de 8 mil, bem como pedir informações sobre o recadastramento citado no jornal.<text:s/>Visto esse número, questiono o Sr.<text:s/>Secretário<text:s/>para entender<text:s/>se é um ônus ou<text:s/>um benefício<text:s/>esse grande número de pessoas cadastradas em São Jerônimo.<text:s/>Essa Casa fica à disposição para futuros esclarecimentos do Sr. Secretário.</text:p>
      <text:p text:style-name="P22">Favor emitir ao Secretário de Saúde<text:s/>do Município.</text:p>
      <text:p text:style-name="P23"/>
      <text:p text:style-name="P24"><text:span text:style-name="T25">Justificativa Oral:</text:span><text:span text:style-name="T26"><text:tab/></text:span><text:span text:style-name="T27"><text:tab/></text:span></text:p>
      <text:p text:style-name="P28"/>
      <text:p text:style-name="P29"/>
      <text:p text:style-name="P30">São Jerônimo,<text:s/>13<text:s/>de<text:s/>Agosto<text:s/>de 2018.</text:p>
      <text:p text:style-name="P31"/>
      <text:p text:style-name="P32"/>
      <text:p text:style-name="P33"/>
      <text:p text:style-name="P34"/>
      <text:p text:style-name="P35"/>
      <text:p text:style-name="P36">Vereador Gilnei Ventura</text:p>
      <text:p text:style-name="P37">Bancada do Solidariedade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Acer</dc:creator>
    <meta:creation-date>2018-08-13T17:40:00Z</meta:creation-date>
    <dc:date>2018-08-13T17:40:00Z</dc:date>
    <meta:print-date>2018-06-04T14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055" meta:row-count="7" meta:non-whitespace-character-count="892"/>
  </office:meta>
</office:document-meta>
</file>