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Mangal1" svg:font-family="Mangal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dfc5" style:font-name-complex="Calibri"/>
    </style:style>
    <style:style style:name="T11" style:family="text">
      <style:text-properties style:font-name="Calibri" officeooo:rsid="001c934a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color="#000000" style:font-name="Calibri" fo:font-size="12pt" fo:font-weight="normal" officeooo:rsid="001c934a" style:font-name-asian="Garamond1" style:font-size-asian="12pt" style:font-weight-asian="normal" style:font-name-complex="Garamond1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10"/>
      <text:p text:style-name="P16">Excelentíssimo Senhor</text:p>
      <text:p text:style-name="P18">Filipe Almeida de Souza</text:p>
      <text:p text:style-name="P16">Presidente da Câmara de Vereadores</text:p>
      <text:p text:style-name="P16">São Jerônimo - RS</text:p>
      <text:p text:style-name="P17"/>
      <text:p text:style-name="P19"/>
      <text:p text:style-name="P20"><text:span text:style-name="T13"><text:s text:c="61"/></text:span><text:span text:style-name="T12">O Vereador que esta subscreve requer após ouvido Plenário, solicitar ao Poder Executivo, </text:span><text:span text:style-name="T16">que faça estudo junto a Diretoria da CGTEE para saber a possibilidade da instalação do Corpo de Bombeiros de São Jerônimo, no prédio da usina da CGTEE que encontra-se desativado. Sendo um local próprio com acesso saída para ambas cidades. </text:span></text:p>
      <text:p text:style-name="P15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4"><text:s text:c="9"/></text:span><text:span text:style-name="T9">São Jerônimo, </text:span><text:span text:style-name="T11">20 de agosto </text:span><text:span text:style-name="T9">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6" text:outline-level="2">Bancada <text:span text:style-name="T15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Mangal1" svg:font-family="Mangal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20T11:21:40.886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14M45S</meta:editing-duration>
    <meta:document-statistic meta:table-count="0" meta:image-count="0" meta:object-count="1" meta:page-count="1" meta:paragraph-count="17" meta:word-count="116" meta:character-count="1013" meta:non-whitespace-character-count="659"/>
  </office:meta>
</office:document-meta>
</file>