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rsid="00202764" style:font-name-complex="Calibri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1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1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1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1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1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1" fo:font-size="12pt" fo:font-style="normal" style:text-underline-style="none" fo:font-weight="normal" officeooo:rsid="00576bdd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512642" officeooo:paragraph-rsid="006377d9" style:font-weight-asian="bold" style:font-name-complex="Calibri" style:font-weight-complex="bold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1" fo:font-size="12pt" fo:font-style="normal" style:text-underline-style="none" fo:font-weight="normal" officeooo:rsid="00576bdd" officeooo:paragraph-rsid="006377d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Heading_20_7" style:master-page-name="Standard">
      <style:paragraph-properties fo:text-align="center" style:justify-single-word="false" style:page-number="auto"/>
      <style:text-properties style:font-name="Arial1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1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1" fo:font-size="12pt" fo:font-style="normal" style:text-underline-style="none" fo:font-weight="normal" officeooo:rsid="00576bd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1" fo:font-size="12pt" fo:font-style="normal" style:text-underline-style="none" fo:font-weight="normal" officeooo:rsid="005de8d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1" fo:font-size="12pt" fo:font-style="normal" style:text-underline-style="none" fo:font-weight="normal" officeooo:rsid="005eff5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Arial1" fo:font-size="12pt" fo:font-style="normal" style:text-underline-style="none" fo:font-weight="normal" officeooo:rsid="0062ab0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1" fo:font-size="12pt" fo:font-style="normal" style:text-underline-style="none" fo:font-weight="normal" officeooo:rsid="006377d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1" fo:font-size="12pt" fo:font-style="normal" style:text-underline-style="none" fo:font-weight="normal" officeooo:rsid="0064e13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Arial1" fo:font-size="12pt" fo:font-style="normal" style:text-underline-style="none" officeooo:rsid="0062ab04" style:font-size-asian="12pt" style:font-style-asian="normal" style:font-size-complex="12pt" style:font-style-complex="normal"/>
    </style:style>
    <style:style style:name="T15" style:family="text">
      <style:text-properties style:font-name="Arial1" fo:font-size="12pt" fo:font-style="normal" style:text-underline-style="none" officeooo:rsid="006377d9" style:font-size-asian="12pt" style:font-style-asian="normal" style:font-size-complex="12pt" style:font-style-complex="normal"/>
    </style:style>
    <style:style style:name="T16" style:family="text">
      <style:text-properties officeooo:rsid="006377d9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6cm" draw:visible-area-height="16.2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/>
      <text:h text:style-name="P14" text:outline-level="7"/>
      <text:p text:style-name="P5"><text:s text:c="61"/><text:span text:style-name="T5"><text:s/></text:span><text:span text:style-name="T6">Proposição</text:span></text:p>
      <text:p text:style-name="P6"/>
      <text:p text:style-name="P8">Excelentíssimo Senhor</text:p>
      <text:p text:style-name="P8">Filipe Almeida de Souza</text:p>
      <text:p text:style-name="P8">DD. Presidente da Câmara de Vereadores</text:p>
      <text:p text:style-name="P7">São Jerônimo – RS</text:p>
      <text:p text:style-name="P9"/>
      <text:p text:style-name="P9"/>
      <text:p text:style-name="P9"/>
      <text:p text:style-name="P12"><text:span text:style-name="T7"><text:s text:c="51"/>O Vereador que esta subscreve, requer após ouvido Plenário, solicitar ao Poder Executivo, </text:span><text:span text:style-name="T8">através d</text:span><text:span text:style-name="T9">a Secretaria Municipal da Fazenda (SMF), qual o percentual da arrecadação do Município é oriunda da produção p</text:span><text:span text:style-name="T10">ri</text:span><text:span text:style-name="T9">mária. </text:span><text:span text:style-name="T14">Reitero</text:span><text:span text:style-name="T11"> a propo</text:span><text:span text:style-name="T13">sição</text:span><text:span text:style-name="T11"> apresentada no dia 03/07/18, devido a </text:span><text:span text:style-name="T14">R</text:span><text:span text:style-name="T15">esposta</text:span><text:span text:style-name="T11"> <text:s/>recebida no dia 03/08/18: </text:span><text:span text:style-name="T14">“A Secretaria Municipal da Fazenda que está realizando o levantamento”</text:span><text:span text:style-name="T11">, </text:span><text:span text:style-name="T12">e compreendendo que a mesma irá me fornecer a informação, obvio, pois foi citada a pasta da Secretaria </text:span><text:span text:style-name="T13">Municipal da Fazenda</text:span><text:span text:style-name="T12"> no te</text:span><text:span text:style-name="T13">x</text:span><text:span text:style-name="T12">to, peço a máxima agilidade e urg</text:span><text:span text:style-name="T13">ê</text:span><text:span text:style-name="T12">ncia na referida </text:span><text:span text:style-name="T15">Resposta</text:span><text:span text:style-name="T12">. </text:span></text:p>
      <text:p text:style-name="P12"><text:span text:style-name="T12"/></text:p>
      <text:p text:style-name="P12"><text:span text:style-name="T12"/></text:p>
      <text:p text:style-name="P13"/>
      <text:p text:style-name="P11"/>
      <text:p text:style-name="P10"/>
      <text:p text:style-name="P9"><text:s text:c="74"/>Plenário, <text:span text:style-name="T16">20 de agosto</text:span> de 2018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48"/>Filipe Ramos dos Santos</text:p>
      <text:p text:style-name="P9"><text:s text:c="55"/>Bancada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6cm" draw:visible-area-height="16.22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8-20T14:59:53.794000000</dc:date>
    <meta:editing-cycles>68</meta:editing-cycles>
    <meta:editing-duration>PT5H5M41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3" meta:word-count="146" meta:character-count="1349" meta:non-whitespace-character-count="862"/>
  </office:meta>
</office:document-meta>
</file>