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0a8a35" style:font-name-complex="Calibri"/>
    </style:style>
    <style:style style:name="T10" style:family="text">
      <style:text-properties style:font-name="Calibri" officeooo:rsid="0010654a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0654a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2" text:outline-level="1"/>
      <text:h text:style-name="P23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o </text:span><text:span text:style-name="T15">Executivo Municipal</text:span><text:span text:style-name="T14"> </text:span><text:span text:style-name="T16">que encaminhe para a Secretaria responsável, para</text:span><text:span text:style-name="T14"> </text:span><text:span text:style-name="T16">que notifique o dono do terreno localizado na Rua Jerônimo Pedroso de Oliveira esquina com a RS 401 no Bairro Fátima, pois estão depositando lixo no local.</text:span><text:span text:style-name="T14"> <text:s text:c="10"/></text:span></text:p>
      <text:p text:style-name="P16"><text:span text:style-name="T14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3"><text:s text:c="9"/></text:span><text:span text:style-name="T7">São Jerônimo, </text:span><text:span text:style-name="T10">27</text:span><text:span text:style-name="T7"> de </text:span><text:span text:style-name="T10">Agosto</text:span><text:span text:style-name="T7"> de 201</text:span><text:span text:style-name="T8">8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1">Líder da Bancada do Solidariedad</text:span><text:span text:style-name="T12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8-27T15:15:11.562000000</dc:date>
    <meta:editing-cycles>12</meta:editing-cycles>
    <meta:editing-duration>PT26M36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12" meta:character-count="984" meta:non-whitespace-character-count="655"/>
  </office:meta>
</office:document-meta>
</file>