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3472b9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fo:font-size="14pt" officeooo:paragraph-rsid="002618a2" style:font-size-asian="14pt" style:font-size-complex="14pt"/>
    </style:style>
    <style:style style:name="P21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officeooo:rsid="0018a482" style:font-name-asian="Calibri" style:font-size-asian="14pt" style:font-name-complex="Calibri" style:font-size-complex="14pt"/>
    </style:style>
    <style:style style:name="T6" style:family="text">
      <style:text-properties style:font-name="Calibri" fo:font-size="14pt" officeooo:rsid="0019a1be" style:font-name-asian="Calibri" style:font-size-asian="14pt" style:font-name-complex="Calibri" style:font-size-complex="14pt"/>
    </style:style>
    <style:style style:name="T7" style:family="text">
      <style:text-properties style:font-name="Calibri" fo:font-size="14pt" officeooo:rsid="001a0a42" style:font-name-asian="Calibri" style:font-size-asian="14pt" style:font-name-complex="Calibri" style:font-size-complex="14pt"/>
    </style:style>
    <style:style style:name="T8" style:family="text">
      <style:text-properties style:font-name="Calibri" fo:font-size="14pt" officeooo:rsid="001f5165" style:font-name-asian="Calibri" style:font-size-asian="14pt" style:font-name-complex="Calibri" style:font-size-complex="14pt"/>
    </style:style>
    <style:style style:name="T9" style:family="text">
      <style:text-properties style:font-name="Calibri" fo:font-size="14pt" officeooo:rsid="0027fa42" style:font-name-asian="Calibri" style:font-size-asian="14pt" style:font-name-complex="Calibri" style:font-size-complex="14pt"/>
    </style:style>
    <style:style style:name="T10" style:family="text">
      <style:text-properties style:font-name="Calibri" fo:font-size="14pt" officeooo:rsid="0037324e" style:font-name-asian="Calibri" style:font-size-asian="14pt" style:font-name-complex="Calibri" style:font-size-complex="14pt"/>
    </style:style>
    <style:style style:name="T11" style:family="text">
      <style:text-properties style:font-name="Calibri" fo:font-size="14pt" officeooo:rsid="002e7fc4" style:font-name-asian="Calibri" style:font-size-asian="14pt" style:font-name-complex="Calibri" style:font-size-complex="14pt"/>
    </style:style>
    <style:style style:name="T12" style:family="text">
      <style:text-properties style:font-name="Calibri" fo:font-size="14pt" officeooo:rsid="0035d836" style:font-name-asian="Calibri" style:font-size-asian="14pt" style:font-name-complex="Calibri" style:font-size-complex="14pt"/>
    </style:style>
    <style:style style:name="T13" style:family="text">
      <style:text-properties style:font-name="Calibri" fo:font-size="14pt" officeooo:rsid="002420b9" style:font-name-asian="Calibri" style:font-size-asian="14pt" style:font-name-complex="Calibri" style:font-size-complex="14pt"/>
    </style:style>
    <style:style style:name="T14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officeooo:rsid="003927af" style:font-name-complex="Calibri"/>
    </style:style>
    <style:style style:name="T18" style:family="text">
      <style:text-properties style:font-name="Calibri" officeooo:rsid="002e7fc4" style:font-name-complex="Calibri"/>
    </style:style>
    <style:style style:name="T19" style:family="text">
      <style:text-properties style:font-name="Calibri" officeooo:rsid="0027fa42" style:font-name-complex="Calibri"/>
    </style:style>
    <style:style style:name="T20" style:family="text">
      <style:text-properties style:font-name="Calibri" officeooo:rsid="0019a1be" style:font-name-complex="Calibri"/>
    </style:style>
    <style:style style:name="T21" style:family="text">
      <style:text-properties style:font-name="Calibri" officeooo:rsid="001aff95" style:font-name-complex="Calibri"/>
    </style:style>
    <style:style style:name="T22" style:family="text">
      <style:text-properties style:font-name="Calibri" officeooo:rsid="002618a2" style:font-name-complex="Calibri"/>
    </style:style>
    <style:style style:name="T23" style:family="text">
      <style:text-properties style:font-name="Calibri" officeooo:rsid="001a0a42" style:font-name-complex="Calibri"/>
    </style:style>
    <style:style style:name="T24" style:family="text">
      <style:text-properties style:font-name="Calibri" officeooo:rsid="00224c60" style:font-name-complex="Calibri"/>
    </style:style>
    <style:style style:name="T25" style:family="text">
      <style:text-properties fo:font-size="11pt" style:font-size-asian="11pt"/>
    </style:style>
    <style:style style:name="T26" style:family="text">
      <style:text-properties officeooo:rsid="001762ef"/>
    </style:style>
    <style:style style:name="T27" style:family="text">
      <style:text-properties officeooo:rsid="003927a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7cm" draw:visible-area-height="16.1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2">Excelentíssim<text:span text:style-name="T26">o</text:span> Senhor <text:s text:c="61"/></text:p>
      <text:p text:style-name="P12"><text:span text:style-name="T26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5"/>
      <text:p text:style-name="P16"><text:s text:c="5"/><text:tab/> </text:p>
      <text:p text:style-name="P16"/>
      <text:p text:style-name="P17"><text:span text:style-name="T3"><text:s text:c="2"/></text:span><text:span text:style-name="T4">O Vereador que esta subscreve, requer após</text:span><text:span text:style-name="T5"> ouvir o </text:span><text:span text:style-name="T4">Plenário, solicitar ao Poder </text:span><text:span text:style-name="T6">Executivo através da Secretaria de Obras </text:span><text:span text:style-name="T7">deste Município </text:span><text:span text:style-name="T8">o </text:span><text:span text:style-name="T6">patrolamento </text:span><text:span text:style-name="T9">e colocação de Neo-brita (escória) n</text:span><text:span text:style-name="T6">a</text:span><text:span text:style-name="T10">s vias secundárias e de acesso às casas e propriedades ao longo da</text:span><text:span text:style-name="T6"> </text:span><text:span text:style-name="T8">Estrada Morrinhos</text:span><text:span text:style-name="T11">, </text:span><text:span text:style-name="T12">Morrinhos</text:span><text:span text:style-name="T13">.</text:span></text:p>
      <text:p text:style-name="P19"><text:s/></text:p>
      <text:p text:style-name="P20"><text:span text:style-name="T14"><text:s/></text:span><text:span text:style-name="T15">Justificativa Oral:</text:span><text:span text:style-name="T16"> </text:span><text:span text:style-name="T17">A Estrada está sendo conservada, porém as vias de acesso às casas e propriedades </text:span><text:span text:style-name="T18">é</text:span><text:span text:style-name="T19"> prejudicado pela</text:span><text:span text:style-name="T18">s</text:span><text:span text:style-name="T20"> </text:span><text:span text:style-name="T21">más</text:span><text:span text:style-name="T20"> condições, </text:span><text:span text:style-name="T19">os </text:span><text:span text:style-name="T18">moradores</text:span><text:span text:style-name="T19"> caminham na lama </text:span><text:span text:style-name="T18">para sair ou chegar em suas casas</text:span><text:span text:style-name="T22">, </text:span><text:span text:style-name="T19">além</text:span><text:span text:style-name="T23"> </text:span><text:span text:style-name="T19">d</text:span><text:span text:style-name="T24">o</text:span><text:span text:style-name="T23"> </text:span><text:span text:style-name="T22">desgaste</text:span><text:span text:style-name="T23"> d</text:span><text:span text:style-name="T22">os</text:span><text:span text:style-name="T23"> veículos devido a</text:span><text:span text:style-name="T22">os buracos.</text:span></text:p>
      <text:p text:style-name="P6"/>
      <text:p text:style-name="P6"/>
      <text:p text:style-name="P6"/>
      <text:p text:style-name="P6"/>
      <text:p text:style-name="P18">Plenário, <text:span text:style-name="T27">27 de agosto de 2018.</text:span></text:p>
      <text:h text:style-name="P21" text:outline-level="3"/>
      <text:p text:style-name="P7"/>
      <text:p text:style-name="P9"/>
      <text:p text:style-name="P8">Vereador Rodrigo D. Marcolin</text:p>
      <text:p text:style-name="P8"><text:span text:style-name="T26">Bancada do </text:span>PSD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7cm" draw:visible-area-height="16.18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8-20T09:59:32.923000000</dc:date>
    <meta:editing-cycles>26</meta:editing-cycles>
    <meta:editing-duration>PT1H45M34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44" meta:character-count="1115" meta:non-whitespace-character-count="834"/>
  </office:meta>
</office:document-meta>
</file>