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text-properties style:font-name="Calibri" style:font-name-asian="Calibri" style:font-name-complex="Calibri"/>
    </style:style>
    <style:style style:name="P5" style:family="paragraph" style:parent-style-name="Standard">
      <style:text-properties fo:color="#ff0000" style:font-name="Calibri" style:font-name-complex="Calibri"/>
    </style:style>
    <style:style style:name="P6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0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2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3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4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5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16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font-size="12pt" fo:letter-spacing="normal" style:font-size-asian="12pt" style:font-size-complex="12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officeooo:paragraph-rsid="001af634" style:font-size-asian="12pt" style:font-size-complex="12pt"/>
    </style:style>
    <style:style style:name="P21" style:family="paragraph" style:parent-style-name="Text_20_body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22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4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25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size="12pt" style:font-size-asian="12pt" style:font-size-complex="12pt"/>
    </style:style>
    <style:style style:name="P26" style:family="paragraph" style:parent-style-name="Heading_20_1">
      <style:text-properties style:font-name="Calibri" style:font-name-complex="Calibri"/>
    </style:style>
    <style:style style:name="P27" style:family="paragraph" style:parent-style-name="Heading_20_1">
      <style:text-properties style:font-name="Calibri" fo:font-size="12pt" style:font-size-asian="12pt" style:font-name-complex="Calibri"/>
    </style:style>
    <style:style style:name="P28" style:family="paragraph" style:parent-style-name="Heading_20_2">
      <style:text-properties style:font-name="Calibri" fo:font-size="12pt" style:font-size-asian="12pt" style:font-name-complex="Calibri"/>
    </style:style>
    <style:style style:name="P29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P30" style:family="paragraph" style:parent-style-name="Texto_20_em_20_bloco">
      <style:paragraph-properties fo:margin-left="0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31" style:family="paragraph" style:parent-style-name="Texto_20_em_20_bloco">
      <style:paragraph-properties fo:margin-left="0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32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33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af634" style:font-name-complex="Calibri"/>
    </style:style>
    <style:style style:name="T11" style:family="text">
      <style:text-properties style:font-name="Calibri" fo:font-weight="normal" style:font-weight-asian="normal" style:font-name-complex="Calibri"/>
    </style:style>
    <style:style style:name="T12" style:family="text">
      <style:text-properties style:font-name="Calibri" fo:font-weight="normal" officeooo:rsid="001af634" style:font-weight-asian="normal" style:font-name-complex="Calibri"/>
    </style:style>
    <style:style style:name="T13" style:family="text">
      <style:text-properties style:font-name="Calibri" fo:font-weight="normal" style:font-name-asian="Calibri" style:font-weight-asian="normal" style:font-name-complex="Calibri"/>
    </style:style>
    <style:style style:name="T14" style:family="text">
      <style:text-properties style:font-name="Calibri" style:font-name-asian="Calibri" style:font-name-complex="Calibri"/>
    </style:style>
    <style:style style:name="T15" style:family="text">
      <style:text-properties style:font-name-asian="Calibri"/>
    </style:style>
    <style:style style:name="T16" style:family="text">
      <style:text-properties officeooo:rsid="001aae24"/>
    </style:style>
    <style:style style:name="T17" style:family="text">
      <style:text-properties style:font-name="Times New Roman" fo:font-style="normal" fo:font-weight="normal"/>
    </style:style>
    <style:style style:name="T18" style:family="text">
      <style:text-properties style:font-name="Times New Roman" fo:font-size="14pt" fo:font-style="normal" fo:font-weight="normal"/>
    </style:style>
    <style:style style:name="T19" style:family="text">
      <style:text-properties fo:font-variant="normal" fo:text-transform="none" fo:color="#000000" style:font-name="Calibri" fo:font-size="14pt" fo:letter-spacing="normal" fo:font-style="normal" fo:font-weight="normal" style:font-weight-asian="normal" style:font-name-complex="Calibri"/>
    </style:style>
    <style:style style:name="T20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weight-asian="normal" style:font-name-complex="Calibri" style:font-size-complex="12pt"/>
    </style:style>
    <style:style style:name="T21" style:family="text">
      <style:text-properties officeooo:rsid="001af634"/>
    </style:style>
    <style:style style:name="T22" style:family="text">
      <style:text-properties fo:font-weight="bold" style:font-weight-asian="bold" style:font-name-complex="Calibri" style:font-weight-complex="bol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2cm" draw:visible-area-height="16.16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6"/>
      <text:h text:style-name="P26" text:outline-level="1"/>
      <text:h text:style-name="P27" text:outline-level="1"/>
      <text:p text:style-name="P16"><text:tab/> <text:s text:c="9"/>Proposição</text:p>
      <text:p text:style-name="P23"/>
      <text:p text:style-name="P12"/>
      <text:p text:style-name="P13">Excelentíssimo Senhor</text:p>
      <text:p text:style-name="P15">Filipe Almeida de Souza</text:p>
      <text:p text:style-name="P13">Presidente da Câmara de Vereadores</text:p>
      <text:p text:style-name="P13">São Jerônimo - RS</text:p>
      <text:p text:style-name="P14"/>
      <text:p text:style-name="P30"><text:span text:style-name="T15"><text:s text:c="50"/></text:span></text:p>
      <text:p text:style-name="P32"><text:span text:style-name="T13"><text:s text:c="61"/></text:span><text:span text:style-name="T11">O Vereador que esta subscreve requer após ouvido Plenário, solicitar ao Poder Executivo </text:span><text:span text:style-name="T12">Municipal</text:span><text:span text:style-name="T11">,</text:span><text:span text:style-name="T20"> envie ao Poder Legislativo, o projeto de Lei, referente ao CONTRATO DE PROGRAMA PARA PRESTAÇÃO DE SERVIÇOS DE ABASTECIMENTO DE ÁGUA E ESGOTO SANITÁRIO, que foi concedido pelo município à Corsan, para revogar e aditar o que abaixo segue:</text:span></text:p>
      <text:p text:style-name="P17"><text:s text:c="9"/>REVOGAR O SEGUINTE:</text:p>
      <text:p text:style-name="P17"><text:s text:c="7"/>Diz o inciso II ( segundo) da Cláusula vigésima quarta, da capítulo “ Dos direitos e garantias da Corsan”</text:p>
      <text:p text:style-name="P17"><text:s/>II - Suspender o abastecimento de água de usuários inadimplentes, observado o Regulamento dos serviços de água e esgoto, as disposições do código de defesa consumidor e da Lei Federal nº 11.445/07</text:p>
      <text:p text:style-name="P17">SEJA SUBSTUTUÍDO PELO ART. 22 DO CÓDIGO DE DEFESA DO CONSUMIDOR: ART. 22 DO CDC</text:p>
      <text:p text:style-name="P18">“ <text:span text:style-name="T17">Os órgãos públicos, por si ou suas empresas, concessionárias, permissionárias ou sob qualquer outra forma de empreendimento, são obrigadas, a fornecer serviços adequados, eficientes, seguros e, quanto aos essenciais, contínuos”.</text:span></text:p>
      <text:p text:style-name="P17">Assim Nobre Colegas, este vereador proponente, também requer do Poder Executivo Municipal, que no período da elaboração do projeto de Lei requerido por esta casa Legislativa, NOTIFIQUE a CORSAN, para que cumpra o Código de Defesa do Consumidor Art. 22, acima transcrito.</text:p>
      <text:p text:style-name="P33"/>
      <text:p text:style-name="P31"/>
      <text:p text:style-name="P31"/>
      <text:p text:style-name="P31"/>
      <text:p text:style-name="P31"><text:soft-page-break/></text:p>
      <text:p text:style-name="P24"><text:span text:style-name="T8"><text:s text:c="60"/></text:span><text:span text:style-name="T7">Justificativa Ora ou escrita:</text:span></text:p>
      <text:p text:style-name="P21"><text:span text:style-name="T22">CONSTITUIÇÃO FEDERAL PROÍBE A CORSAN DE CORTAR ÁGUA E A CEEE DE EFETUAR O CORTE DE LUZ</text:span></text:p>
      <text:p text:style-name="P19">A questão torna uma moldura se for observado que o serviço de fornecimento de água Potável e energia elétrica é público e essencial e que o poder público competente tem obrigação constitucional de prestar.</text:p>
      <text:p text:style-name="P19">Se a questão tem que ser racionalizada e formalizada então que o faça nos seguintes termos: pode o poder público deixar de prestar serviço público essencial ao cidadão pobre, humilde e doente que não tem condições de pagar ? Pode o poder público excluir da prestação de serviço público essencial os miseráveis e humildes, que não podem pagar, e condená-los, morrer pelo fato de que não tem condições de arcar com os custos da fatura que são elevados pelo uso de um equipamento que lhe mantém vivo?</text:p>
      <text:p text:style-name="P19">Ao estabelecer a dignidade da pessoa humana como fundamento da República e do Estado Democrático de Direito ( art. 1º, III), ao estabelecer que constitui objetivo fundamental da República erradicar a pobreza e a marginalização ( art. 3º,III), e ao preceituar a instituição de um Estado Democrático, destinado a assegurar o exercício dos direitos sociais e individuais, a liberdade, a segurança, o bem-estar, o desenvolvimento, a igualdade e a injustiça como valores supremos de uma sociedade fraterna, pluralista e sem preconceitos, será que a Constituição Federal, está permitindo que se dê uma resposta negativa às duas primeiras perguntas formuladas?</text:p>
      <text:p text:style-name="P19">Será que em tema de serviço público essencial não há um núcleo mínimo constitucional de garantias no que concerne à dignidade da pessoa humana?</text:p>
      <text:p text:style-name="P19">A Constituição Federal ao estabelecer que compete à determinada esfera de governo prestar determinado serviço público não está somente atribuindo competência, mas sim está impondo o dever da pessoa jurídica de direito público interno de prestar aquele serviço.</text:p>
      <text:p text:style-name="P19">Assim, em tema de serviço público, quando a Constituição, atribui competência está, na verdade, tornando o poder público devedor do serviço aos cidadãos, os quais, por sua vez, dada a natural e própria bipolaridade do direito, passam a ser credores do poder público por aquele determinado serviço cuja competência foi atribuída à pessoa de direito público interno e de existência necessária, no dizer do saudoso administrativista Rui Cirne Lima.</text:p>
      <text:p text:style-name="P19">Logo, a atribuição de competência constitucional em matéria de serviço público equivale a dever e obrigação constitucional de prestação do serviço, tendo como credores e beneficiários os cidadãos.</text:p>
      <text:p text:style-name="P19"><text:soft-page-break/>O serviço de energia elétrica é de competência da União, segundo o disposto no art. 21, inciso XII, “b” da Constituição Federal, o qual pode ser prestado diretamente ou mediante concessão ou permissão, a teor desse mesmo dispositivo combinado com o <text:span text:style-name="T21">ART</text:span> 175 também da Carta Magna.</text:p>
      <text:p text:style-name="P19">O fato de um serviço público ser concedido ou permitido não torna o poder público competente, e por ele constitucionalmente responsável, desonerado da obrigação de prestá-lo adequada, contínua e tempestivamente ( CF , arts 175, inciso IV), sendo constitucionalmente asseguradas a manutenção de serviços de atendimento ao usuário e a avaliação periódica, externa e interna, da qualidade dos serviços ( CF, art. 37, § 3º, I).</text:p>
      <text:p text:style-name="P19">Assim, se determinado cidadão não pode pagar o serviço porque é pobre e não dispõe de recursos, o poder público deve prestar gratuitamente tal serviço, inclusive remunerando, se necessário, eventual concessionário do serviço, tudo de modo a evitar a descontinuidade.</text:p>
      <text:p text:style-name="P19">É que o serviço público essencial exatamente porque é público e essencial e monopólio do Estado, não pode ser prestado somente àqueles que têm condições de pagá-lo, ou somente aos ricos com exclusão dos pobres, desempregados e marginalizados.</text:p>
      <text:p text:style-name="P19">E nem os pobres, por serem pobres e não poderem pagar pelo fornecimento de água potável e energia elétrica, devem ser obrigados a ver os seus alimentos perecerem sem energia elétrica. Semelhante situação tangencia os lindes da indignidade da criminalidade.</text:p>
      <text:p text:style-name="P19">Caros Colegas, é imprescindível a manutenção do fornecimento do serviço de água potável e energia elétrica, pela circunstância de que todos os consumidores necessitam de água e de energia elétrica, para sua própria sobrevivência em comunidade e dignidade da pessoa humana.</text:p>
      <text:p text:style-name="P19">A Lei nº 8.987/95, em seu art. 6º, § 3º, inciso II, estabelece que não se caracteriza como descontinuidade do serviço a sua interrupção em situação de emergência ou após prévio aviso, quando por inadimplemento do usuário, considerado o interesse da coletividade. Portanto, o corte somente se justifica se esse for o interesse da coletividade, pois, caso contrário, vige sempre a continuidade.</text:p>
      <text:p text:style-name="P19">Reitere-se que, o usuário independentemente de Ter condições de pagar, o Poder Público que é, constitucionalmente, devedor do serviço público contínuo, deve prestar gratuitamente, ainda que para isso tenha de indenizar a concessionária, pois a opção de conceder o serviço foi o Poder Público que, repita-se até a exaustão, é dele constitucionalmente devedor.</text:p>
      <text:p text:style-name="P19">È por tudo isso, especialmente para conferir eficácia à Constituição Federal, que o Código de Defesa do consumidor, em seu art. 22, estabelece que os órgãos públicos, por si ou suas empresas, concessionárias, <text:span text:style-name="T21">permissionárias</text:span> ou sob qualquer outra forma de empreendimento, são obrigados a fornecer serviços adequados, eficientes, seguros e, quanto aos essenciais, contínuos.</text:p>
      <text:p text:style-name="P20"><text:soft-page-break/><text:span text:style-name="T21">Desimposta</text:span> se o serviço é remunerado por taxa ou preço público. O que importa é que o serviço de fornecimento de energia elétrica é essencial à vida e à saúde das pessoas, por isso que o poder público é </text:p>
      <text:p text:style-name="P20"/>
      <text:p text:style-name="P20">responsável pela sua prestação que tem caráter constitucional obrigatório. O fato de vir a delegar tal prestação não retira seu caráter de essencialidade e de obrigatoriedade.</text:p>
      <text:p text:style-name="P19">Ademais, o corte no fornecimento do serviço, além de contratar as normas e princípios antes referidos, não passa, em todos os casos, de autotutela ou exercício arbitrário das próprias razões, pois se trata de o próprio credor se arvorar em juiz de seus próprios atos e direitos, não havendo prejuizo que não esteja consumado e estancado no tempo a justificar o corte no fornecimento como eventual meio de evitar outros alegados e maiores prejuizos.</text:p>
      <text:p text:style-name="P19">A cobrança deve ser feita, nesse passo, como fazem todos os credores comuns dos mortais: mediante o devido processo legal, com as garantias do contraditório e da ampla defesa. Não há que se conceder quaisquer privilégios, especialmente em tema de serviço público essencial onde o princípio é o da</text:p>
      <text:p text:style-name="P19">continuidade e jamais da sua interrupção, e em situação na qual não há qualquer urgência ou situação excepcional a justificar tratamento diferenciado.</text:p>
      <text:p text:style-name="P19">Nesse sentido é a jurisprudência tranquila do C. STJ. Mesmo nos casos em que há desvio de energia, conduta pela qual o usuário pode até ser processado criminalmente, aquela Corte superior não tem admitido o corte pelo inadimplemento, mas apenas para fazer cessar a fraude</text:p>
      <text:p text:style-name="P25"><text:span text:style-name="T22"/></text:p>
      <text:p text:style-name="P11"/>
      <text:p text:style-name="P10"><text:tab/><text:tab/><text:tab/><text:tab/></text:p>
      <text:p text:style-name="P9"><text:span text:style-name="T14"><text:s text:c="9"/></text:span><text:span text:style-name="T9">São Jerônimo, </text:span><text:span text:style-name="T10">27</text:span><text:span text:style-name="T9"> de </text:span><text:span text:style-name="T10">agosto</text:span><text:span text:style-name="T9"> de 2018.</text:span></text:p>
      <text:p text:style-name="P7"/>
      <text:p text:style-name="P7"/>
      <text:p text:style-name="P7"/>
      <text:p text:style-name="P7"/>
      <text:p text:style-name="P7"/>
      <text:p text:style-name="P8">Vereador <text:span text:style-name="T16">Amaro Jerônimo Vanti de Azevedo</text:span></text:p>
      <text:h text:style-name="P28" text:outline-level="2">Bancada <text:span text:style-name="T16">PDT</text:span></text:h>
      <text:h text:style-name="P29" text:outline-level="2"/>
      <text:p text:style-name="P3"/>
      <text:p text:style-name="P5"/>
      <text:p text:style-name="P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2cm" draw:visible-area-height="16.169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3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8-08-27T16:14:56.753000000</dc:date>
    <meta:print-date>2015-10-14T14:32:00</meta:print-date>
    <meta:editing-cycles>4</meta:editing-cycles>
    <meta:generator>LibreOffice/5.3.1.2$Windows_x86 LibreOffice_project/e80a0e0fd1875e1696614d24c32df0f95f03deb2</meta:generator>
    <meta:editing-duration>PT13M45S</meta:editing-duration>
    <meta:document-statistic meta:table-count="0" meta:image-count="0" meta:object-count="1" meta:page-count="4" meta:paragraph-count="47" meta:word-count="1350" meta:character-count="8875" meta:non-whitespace-character-count="7249"/>
  </office:meta>
</office:document-meta>
</file>