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1d95e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657c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1d95e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officeooo:rsid="0006c45e"/>
    </style:style>
    <style:style style:name="T22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1"/>
      <text:h text:style-name="P23" text:outline-level="1"/>
      <text:p text:style-name="P5"><text:tab/> <text:s text:c="9"/>Proposiçã<text:span text:style-name="T21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 </text:span><text:span text:style-name="T16">Mesa Diretora que encaminhe ao DAER o pedido para que faça pinturas </text:span><text:span text:style-name="T17">nos quebra molas no trecho que vai no sentido de São de Jerônimo á Charqueadas.</text:span><text:span text:style-name="T14"> <text:s text:c="10"/></text:span></text:p>
      <text:p text:style-name="P16"><text:span text:style-name="T14"><text:s text:c="2"/></text:span><text:span text:style-name="T19"><text:s text:c="2"/></text:span></text:p>
      <text:p text:style-name="P17"/>
      <text:p text:style-name="P16"><text:span text:style-name="T19">Justificativa Ora</text:span><text:span text:style-name="T20">l</text:span><text:span text:style-name="T19"> ou escrita:</text:span><text:span text:style-name="T18"> </text:span></text:p>
      <text:p text:style-name="P15"/>
      <text:p text:style-name="P10"><text:span text:style-name="T13"><text:s text:c="9"/></text:span><text:span text:style-name="T7">São Jerônimo, 0</text:span><text:span text:style-name="T10">3</text:span><text:span text:style-name="T7"> de </text:span><text:span text:style-name="T10">Setembr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2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8-29T14:49:34.715000000</dc:date>
    <meta:editing-cycles>12</meta:editing-cycles>
    <meta:editing-duration>PT31M9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03" meta:character-count="907" meta:non-whitespace-character-count="587"/>
  </office:meta>
</office:document-meta>
</file>