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13cdc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3cdc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</text:span><text:span text:style-name="T16">al juntamente a Secretaria de Obras que faça restauração dos brinquedos da Pracinha localizada na Rua Helbert Schreinert ao lado do Mercado Unimais .</text:span><text:span text:style-name="T14"> <text:s text:c="11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0</text:span><text:span text:style-name="T10">3</text:span><text:span text:style-name="T7"> de </text:span><text:span text:style-name="T10">Setembr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8-29T14:29:44.184000000</dc:date>
    <meta:editing-cycles>12</meta:editing-cycles>
    <meta:editing-duration>PT25M1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1" meta:character-count="928" meta:non-whitespace-character-count="609"/>
  </office:meta>
</office:document-meta>
</file>