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3pt" fo:font-style="normal" style:text-underline-style="none" fo:font-weight="normal" officeooo:rsid="006377d9" officeooo:paragraph-rsid="006377d9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1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1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1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1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1" fo:font-size="12pt" fo:font-style="normal" style:text-underline-style="none" fo:font-weight="normal" officeooo:rsid="0066db5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1" fo:font-size="12pt" fo:font-style="normal" style:text-underline-style="none" fo:font-weight="normal" officeooo:rsid="006898f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1" fo:font-size="12pt" fo:font-style="normal" style:text-underline-style="none" fo:font-weight="normal" officeooo:rsid="006bd18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66db5b"/>
    </style:style>
    <style:style style:name="T14" style:family="text">
      <style:text-properties fo:font-variant="normal" fo:text-transform="none" fo:color="#444444" style:font-name="Arial" fo:font-size="8.25pt" fo:letter-spacing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cm" draw:visible-area-height="16.2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</text:span><text:span text:style-name="T10">Secretaria de Obras e Saneamento, providência urgente na limpeza de esgotos e valos do Bairro Bandeira Branca </text:span><text:span text:style-name="T11">os transtornos estão </text:span><text:span text:style-name="T10">causando ruas intransitáveis, re</text:span><text:span text:style-name="T12">si</text:span><text:span text:style-name="T10">dências com pátios alagados, devido ao problema crônico de escoamento que atinge </text:span><text:span text:style-name="T11">o Bairro</text:span><text:span text:style-name="T10"> a cada período de chuva.</text:span></text:p>
      <text:p text:style-name="P14"/>
      <text:p text:style-name="P13"><text:span text:style-name="T14">Código do Documento: P2756931980/1798</text:span> </text:p>
      <text:p text:style-name="P12"/>
      <text:p text:style-name="P11"/>
      <text:p text:style-name="P10"><text:s text:c="74"/>Plenário, <text:span text:style-name="T13">03 de setembro</text:span> 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8"/>Filipe Ramos dos Santos</text:p>
      <text:p text:style-name="P10"><text:s text:c="55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cm" draw:visible-area-height="16.22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9-03T15:17:15.195000000</dc:date>
    <meta:editing-cycles>72</meta:editing-cycles>
    <meta:editing-duration>PT5H12M51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4" meta:word-count="119" meta:character-count="1193" meta:non-whitespace-character-count="735"/>
  </office:meta>
</office:document-meta>
</file>