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6781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c6781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-RS</text:p>
      <text:p text:style-name="P17"/>
      <text:p text:style-name="P17"/>
      <text:p text:style-name="P18"><text:s text:c="59"/></text:p>
      <text:p text:style-name="P20"><text:span text:style-name="T13"><text:s text:c="61"/></text:span><text:span text:style-name="T11">O Vereador que esta subscreve requer após ouvido Plenário, solicitar </text:span><text:span text:style-name="T12">que a Mesa Diretora, constitua uma Comissão Habitacional para que seja realizado regularização das áreas do município.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4"><text:s text:c="9"/></text:span><text:span text:style-name="T9">São Jerônimo, </text:span><text:span text:style-name="T10">03</text:span><text:span text:style-name="T9"> de </text:span><text:span text:style-name="T10">Setembr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5">Amaro Jerônimo Vanti de Azevedo</text:span></text:p>
      <text:h text:style-name="P26" text:outline-level="2">Bancada <text:span text:style-name="T15">PDT</text:span></text:h>
      <text:h text:style-name="P27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9-03T11:03:41.872000000</dc:date>
    <meta:editing-cycles>4</meta:editing-cycles>
    <meta:generator>LibreOffice/5.3.1.2$Windows_x86 LibreOffice_project/e80a0e0fd1875e1696614d24c32df0f95f03deb2</meta:generator>
    <meta:editing-duration>PT13M17S</meta:editing-duration>
    <meta:document-statistic meta:table-count="0" meta:image-count="0" meta:object-count="1" meta:page-count="1" meta:paragraph-count="18" meta:word-count="88" meta:character-count="931" meta:non-whitespace-character-count="547"/>
  </office:meta>
</office:document-meta>
</file>