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5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26" style:parent-style-name="Textoembloco" style:family="paragraph">
      <style:paragraph-properties fo:line-height="150%" fo:margin-right="0.2479in"/>
      <style:text-properties style:font-name="Calibri" style:font-name-complex="Calibri" fo:font-size="14pt" style:font-size-asian="14pt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<text:s/>solicitar<text:s/>à<text:s/>Mesa Diretora a concessão da honraria do Troféu Câmara de Vereadores para o Senhor<text:s/>João Paulo Cabral (in memoriam), por ter sido um exemplo de empresário, incentivador do esporte, membro do Lions Club do Município e por todos os serviços prestados à comunidade, os quais serão detalhados no histórico no dia da premiação.<text:s/></text:p>
      <text:p text:style-name="P22"/>
      <text:p text:style-name="P23"><text:span text:style-name="T24">Justificativa Oral:</text:span></text:p>
      <text:p text:style-name="P25"><text:tab/></text:p>
      <text:p text:style-name="P26"><text:tab/></text:p>
      <text:p text:style-name="P27">São Jerônimo,<text:s/>09<text:s/>de<text:s/>Setembro<text:s/>de 2018.</text:p>
      <text:p text:style-name="P28"/>
      <text:p text:style-name="P29"/>
      <text:p text:style-name="P30"/>
      <text:p text:style-name="P31"/>
      <text:p text:style-name="P32"/>
      <text:p text:style-name="P33">Vereador Gilnei Ventura</text:p>
      <text:p text:style-name="P34">Bancada do Solidariedade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9-10T17:05:00Z</meta:creation-date>
    <dc:date>2018-09-10T17:05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5" meta:row-count="4" meta:non-whitespace-character-count="579"/>
  </office:meta>
</office:document-meta>
</file>