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size="14pt" officeooo:paragraph-rsid="0011f516" style:font-name-asian="Calibri" style:font-size-asian="14pt" style:font-name-complex="Calibri" style:font-size-complex="14pt"/>
    </style:style>
    <style:style style:name="P1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1f516" style:font-weight-asian="normal" style:font-weight-complex="normal"/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348f3"/>
    </style:style>
    <style:style style:name="P16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6c45e"/>
    </style:style>
    <style:style style:name="P18" style:family="paragraph" style:parent-style-name="Standard">
      <loext:graphic-properties draw:fill="none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69cm"/>
          <style:tab-stop style:position="4.392cm"/>
          <style:tab-stop style:position="5.292cm"/>
          <style:tab-stop style:position="6.297cm"/>
        </style:tab-stops>
      </style:paragraph-properties>
      <style:text-properties officeooo:paragraph-rsid="00154dda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69cm"/>
          <style:tab-stop style:position="4.392cm"/>
          <style:tab-stop style:position="5.292cm"/>
          <style:tab-stop style:position="6.297cm"/>
        </style:tab-stops>
      </style:paragraph-properties>
      <style:text-properties officeooo:rsid="00154dda" officeooo:paragraph-rsid="00154dda" fo:hyphenate="false" fo:hyphenation-remain-char-count="2" fo:hyphenation-push-char-count="2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0da28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fo:font-weight="bold" officeooo:rsid="00154dda" style:font-weight-asian="bold" style:font-name-complex="Calibri" style:font-weight-complex="bold"/>
    </style:style>
    <style:style style:name="T13" style:family="text">
      <style:text-properties style:font-name="Calibri" fo:font-weight="bold" officeooo:rsid="000a8a35" style:font-weight-asian="bold" style:font-name-complex="Calibri" style:font-weight-complex="bold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0da28" style:font-name-asian="Calibri" style:font-size-asian="14pt" style:font-name-complex="Calibri" style:font-size-complex="14pt"/>
    </style:style>
    <style:style style:name="T18" style:family="text">
      <style:text-properties style:font-name="Calibri" fo:font-size="14pt" officeooo:rsid="0011f516" style:font-name-asian="Calibri" style:font-size-asian="14pt" style:font-name-complex="Calibri" style:font-size-complex="14pt"/>
    </style:style>
    <style:style style:name="T19" style:family="text">
      <style:text-properties style:font-name="Calibri" fo:font-size="14pt" style:font-size-asian="14pt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style:font-name="Calibri" fo:font-size="14pt" fo:font-weight="normal" officeooo:rsid="0011f516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style:font-name="Calibri" fo:font-size="14pt" fo:font-weight="normal" officeooo:rsid="00135ca8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style:font-name="Calibri" fo:font-size="14pt" fo:font-weight="normal" officeooo:rsid="00143106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officeooo:rsid="0006c45e"/>
    </style:style>
    <style:style style:name="T27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20" text:outline-level="1"/>
      <text:h text:style-name="P21" text:outline-level="1"/>
      <text:p text:style-name="P5"><text:tab/> <text:s text:c="9"/>Proposiçã<text:span text:style-name="T26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10"><text:span text:style-name="T14"><text:s text:c="59"/></text:span><text:span text:style-name="T15"><text:s text:c="16"/>O Vereador que esta subscreve, requer após <text:s/>ouvido <text:s/>Plenário, solicitar ao </text:span><text:span text:style-name="T16">Executivo Municipal</text:span><text:span text:style-name="T15"> <text:s/></text:span><text:span text:style-name="T17">que inclua a Rua Jorge Leonardt</text:span><text:span text:style-name="T15"> <text:s/></text:span><text:span text:style-name="T17">no bairro Padre Réus na contemplação dos asfaltos </text:span><text:span text:style-name="T18">com verbas do BNDE – Banco Regional de Desenvolvimento do Extremo Sul.</text:span></text:p>
      <text:p text:style-name="P9"/>
      <text:p text:style-name="P15"><text:span text:style-name="T20">Justificativa Ora</text:span><text:span text:style-name="T21">l</text:span><text:span text:style-name="T20"> ou escrita:</text:span><text:span text:style-name="T19"> </text:span><text:span text:style-name="T23">A pedido do Sr. Alisson Pires, Sra. Sônia Maria Pires Lara e moradores, pois a mesma está causando prejuízos na saúde das pessoas e também materia</text:span><text:span text:style-name="T24">i</text:span><text:span text:style-name="T23">s, com o </text:span><text:span text:style-name="T25">p</text:span><text:span text:style-name="T23">ó que ela causa pela poeira.</text:span><text:span text:style-name="T22"> <text:s text:c="6"/></text:span></text:p>
      <text:p text:style-name="P14"/>
      <text:p text:style-name="P11"><text:span text:style-name="T14"><text:s text:c="9"/></text:span><text:span text:style-name="T7">São Jerônimo, </text:span><text:span text:style-name="T9">10 </text:span><text:span text:style-name="T7">de </text:span><text:span text:style-name="T9">Setembro</text:span><text:span text:style-name="T7"> de 201</text:span><text:span text:style-name="T8">8</text:span></text:p>
      <text:p text:style-name="P12"/>
      <text:p text:style-name="P17"><text:span text:style-name="T10"/></text:p>
      <text:p text:style-name="P18"><text:span text:style-name="T10">Vereador <text:s/>Jair </text:span><text:span text:style-name="T13"><text:s/></text:span><text:span text:style-name="T12">Ribeiro</text:span></text:p>
      <text:p text:style-name="P18"><text:span text:style-name="T12">Bancada do SD</text:span></text:p>
      <text:p text:style-name="P18"><text:span text:style-name="T12"/></text:p>
      <text:p text:style-name="P18"><text:span text:style-name="T12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>Vereador Gilnei Ventura</text:span></text:p>
      <text:p text:style-name="P19"><text:span text:style-name="T10">Bancada do SD</text:span></text:p>
      <text:p text:style-name="P1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0.66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9-06T15:25:04.096000000</dc:date>
    <meta:editing-cycles>15</meta:editing-cycles>
    <meta:editing-duration>PT27M28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139" meta:character-count="1112" meta:non-whitespace-character-count="762"/>
  </office:meta>
</office:document-meta>
</file>