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paragraph-rsid="0024a13c"/>
    </style:style>
    <style:style style:name="P2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63d01" officeooo:paragraph-rsid="00263d01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63d01" style:font-size-asian="14pt" style:font-name-complex="Calibri" style:font-size-complex="14pt"/>
    </style:style>
    <style:style style:name="P3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fo:font-weight="bold" officeooo:rsid="0023da5d" style:font-size-asian="14pt" style:font-weight-asian="bold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3d01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weight="bold" officeooo:rsid="00224fba" style:font-weight-asian="bold" style:font-name-complex="Calibri"/>
    </style:style>
    <style:style style:name="T11" style:family="text">
      <style:text-properties style:font-name="Calibri" fo:font-weight="bold" officeooo:rsid="0023da5d" style:font-weight-asian="bold" style:font-name-complex="Calibri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fo:font-variant="normal" fo:text-transform="none" fo:color="#444444" fo:letter-spacing="normal"/>
    </style:style>
    <style:style style:name="T16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7" style:family="text">
      <style:text-properties officeooo:rsid="0021da34"/>
    </style:style>
    <style:style style:name="T18" style:family="text">
      <style:text-properties officeooo:rsid="0023da5d"/>
    </style:style>
    <style:style style:name="T19" style:family="text">
      <style:text-properties officeooo:rsid="00263d01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2"/>
      <text:p text:style-name="P12"/>
      <text:p text:style-name="P12">Excelentíssim<text:span text:style-name="T14">o</text:span> Senhor <text:s text:c="61"/></text:p>
      <text:p text:style-name="P12"><text:span text:style-name="T14">Filipe Almeida de Souza</text:span><text:tab/><text:tab/><text:tab/><text:tab/><text:tab/><text:tab/> <text:s text:c="12"/></text:p>
      <text:p text:style-name="P23"><text:s text:c="14"/>Presidente da Câmara de Vereadores</text:p>
      <text:p text:style-name="P13">São Jerônimo – RS.</text:p>
      <text:p text:style-name="P14"/>
      <text:p text:style-name="P15"><text:s text:c="20"/></text:p>
      <text:p text:style-name="P28"><text:span text:style-name="T9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Secretaria de </text:span><text:span text:style-name="T8">Assistência Social, a cópia do contrato da empresa que contrata os oficineiros.</text:span></text:p>
      <text:p text:style-name="P29"><text:span text:style-name="T8">L</text:span><text:span text:style-name="T3">ista com nomes dos oficineiros e o tipo de oficina, controle de hora aula e local que é praticado cada oficina.</text:span></text:p>
      <text:p text:style-name="P17"/>
      <text:p text:style-name="P24"><text:s text:c="120"/></text:p>
      <text:p text:style-name="P16"/>
      <text:p text:style-name="P16"><text:s text:c="25"/><text:span text:style-name="T13">Justificativa Oral:</text:span></text:p>
      <text:p text:style-name="P16"/>
      <text:p text:style-name="P16"/>
      <text:p text:style-name="P18"><text:s text:c="55"/>Plenário <text:span text:style-name="T19">10 de Setembro </text:span>de 201<text:span text:style-name="T14">8</text:span>.</text:p>
      <text:p text:style-name="P21"><text:s text:c="48"/></text:p>
      <text:p text:style-name="P24"/>
      <text:p text:style-name="P25"><text:span text:style-name="T7"><text:s text:c="99"/></text:span></text:p>
      <text:p text:style-name="P16"/>
      <text:p text:style-name="P30"><text:s text:c="3"/><text:span text:style-name="T19"><text:s text:c="47"/></text:span>Vereador <text:span text:style-name="T14">Artur dos Santos </text:span></text:p>
      <text:p text:style-name="P30"><text:span text:style-name="T19"><text:s text:c="53"/>Bancada Progressista <text:s text:c="16"/></text:span></text:p>
      <text:p text:style-name="P27"><text:s text:c="82"/></text:p>
      <text:p text:style-name="P19"/>
      <text:p text:style-name="P19"><text:s text:c="58"/></text:p>
      <text:p text:style-name="P20"/>
      <text:p text:style-name="P19"><text:soft-page-break/></text:p>
      <text:p text:style-name="P6"/>
      <text:p text:style-name="P31"/>
      <text:p text:style-name="P10"/>
      <text:p text:style-name="P10"/>
      <text:p text:style-name="P10"/>
      <text:p text:style-name="P9"/>
      <text:p text:style-name="P22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9-10T14:18:31.394000000</dc:date>
    <meta:editing-cycles>28</meta:editing-cycles>
    <meta:editing-duration>PT1H57M44S</meta:editing-duration>
    <meta:generator>LibreOffice/5.4.0.3$Windows_x86 LibreOffice_project/7556cbc6811c9d992f4064ab9287069087d7f62c</meta:generator>
    <meta:print-date>2018-07-30T13:36:55.210000000</meta:print-date>
    <meta:document-statistic meta:table-count="0" meta:image-count="1" meta:object-count="0" meta:page-count="4" meta:paragraph-count="23" meta:word-count="108" meta:character-count="1517" meta:non-whitespace-character-count="653"/>
  </office:meta>
</office:document-meta>
</file>