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4030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c4030" style:font-weight-asian="normal" style:font-name-complex="Calibri"/>
    </style:style>
    <style:style style:name="T13" style:family="text">
      <style:text-properties style:font-name="Calibri" fo:font-weight="normal" officeooo:rsid="001da2f7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4"><text:s text:c="61"/></text:span><text:span text:style-name="T11">O Vereador que esta subscreve requer após ouvido Plenário, solicitar </text:span><text:span text:style-name="T12">que a mesa diretora, envie ofício ao Reitor da ULBRA </text:span><text:span text:style-name="T13">o senhor Ricardo Willy Rieth</text:span><text:span text:style-name="T12">, solicitando a Disciplina de Química ou Farmácia na ULBRA São Jerônimo, devido ter instalado </text:span><text:span text:style-name="T13">no município</text:span><text:span text:style-name="T12"> </text:span><text:span text:style-name="T13">um </text:span><text:span text:style-name="T12">laboratório de 1º mundo (EMS), aonde necessita ter disciplina nesta</text:span><text:span text:style-name="T13">s</text:span><text:span text:style-name="T12"> área</text:span><text:span text:style-name="T13">s</text:span><text:span text:style-name="T12">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0">10</text:span><text:span text:style-name="T9"> de </text:span><text:span text:style-name="T10">Setem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9-10T16:09:07.993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12M18S</meta:editing-duration>
    <meta:document-statistic meta:table-count="0" meta:image-count="0" meta:object-count="1" meta:page-count="1" meta:paragraph-count="18" meta:word-count="116" meta:character-count="1082" meta:non-whitespace-character-count="669"/>
  </office:meta>
</office:document-meta>
</file>