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618a2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b2e81"/>
    </style:style>
    <style:style style:name="P23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420b9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7fa42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b1708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b2e81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2b8c1d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2d313b" style:font-name-asian="Calibri" style:font-size-asian="16pt" style:font-name-complex="Calibri" style:font-size-complex="16pt"/>
    </style:style>
    <style:style style:name="T13" style:family="text">
      <style:text-properties style:font-name="Calibri" fo:font-size="16pt" style:font-size-asian="16pt" style:font-name-complex="Calibri" style:font-size-complex="16pt"/>
    </style:style>
    <style:style style:name="T14" style:family="text">
      <style:text-properties style:font-name="Calibri" fo:font-size="16pt" officeooo:rsid="0019a1be" style:font-size-asian="16pt" style:font-name-complex="Calibri" style:font-size-complex="16pt"/>
    </style:style>
    <style:style style:name="T15" style:family="text">
      <style:text-properties style:font-name="Calibri" fo:font-size="16pt" officeooo:rsid="001a0a42" style:font-size-asian="16pt" style:font-name-complex="Calibri" style:font-size-complex="16pt"/>
    </style:style>
    <style:style style:name="T16" style:family="text">
      <style:text-properties style:font-name="Calibri" fo:font-size="16pt" officeooo:rsid="001aff95" style:font-size-asian="16pt" style:font-name-complex="Calibri" style:font-size-complex="16pt"/>
    </style:style>
    <style:style style:name="T17" style:family="text">
      <style:text-properties style:font-name="Calibri" fo:font-size="16pt" officeooo:rsid="00224c60" style:font-size-asian="16pt" style:font-name-complex="Calibri" style:font-size-complex="16pt"/>
    </style:style>
    <style:style style:name="T18" style:family="text">
      <style:text-properties style:font-name="Calibri" fo:font-size="16pt" officeooo:rsid="002618a2" style:font-size-asian="16pt" style:font-name-complex="Calibri" style:font-size-complex="16pt"/>
    </style:style>
    <style:style style:name="T19" style:family="text">
      <style:text-properties style:font-name="Calibri" fo:font-size="16pt" officeooo:rsid="0027fa42" style:font-size-asian="16pt" style:font-name-complex="Calibri" style:font-size-complex="16pt"/>
    </style:style>
    <style:style style:name="T20" style:family="text">
      <style:text-properties style:font-name="Calibri" fo:font-size="16pt" officeooo:rsid="0029f31e" style:font-size-asian="16pt" style:font-name-complex="Calibri" style:font-size-complex="16pt"/>
    </style:style>
    <style:style style:name="T21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2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officeooo:rsid="001762ef"/>
    </style:style>
    <style:style style:name="T25" style:family="text">
      <style:text-properties fo:font-variant="normal" fo:text-transform="none" fo:color="#444444" style:font-name="Arial" fo:letter-spacing="normal"/>
    </style:style>
    <style:style style:name="T26" style:family="text">
      <style:text-properties officeooo:rsid="0027fa42"/>
    </style:style>
    <style:style style:name="T27" style:family="text">
      <style:text-properties officeooo:rsid="002b8c1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/>
      <text:h text:style-name="P20" text:outline-level="7">Proposição</text:h>
      <text:p text:style-name="P11"/>
      <text:p text:style-name="P11"/>
      <text:p text:style-name="P12">Excelentíssim<text:span text:style-name="T24">o</text:span> Senhor <text:s text:c="61"/></text:p>
      <text:p text:style-name="P12"><text:span text:style-name="T24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6"/>
      <text:p text:style-name="P17"><text:s text:c="5"/><text:tab/> </text:p>
      <text:p text:style-name="P17"/>
      <text:p text:style-name="P22"><text:span text:style-name="T3"><text:s text:c="2"/>O Vereador que esta subscreve,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 </text:span><text:span text:style-name="T9">uma Força-tarefa no bairro Passo da Cruz </text:span><text:span text:style-name="T12">e arredores da empresa JGB</text:span><text:span text:style-name="T9"> com o objetivo de </text:span><text:span text:style-name="T11">moto</text:span><text:span text:style-name="T9">nivelamento</text:span><text:span text:style-name="T5"> </text:span><text:span text:style-name="T8">e colocação de Neo-brita </text:span><text:span text:style-name="T10">nas ruas </text:span><text:span text:style-name="T11">da comunidade, reduzindo ao máximo os buracos e desníveis das vias</text:span><text:span text:style-name="T10">, </text:span><text:span text:style-name="T9">além d</text:span><text:span text:style-name="T11">o</text:span><text:span text:style-name="T9"> desentupimento d</text:span><text:span text:style-name="T11">a</text:span><text:span text:style-name="T9">s val</text:span><text:span text:style-name="T11">etas a céu aberto, pretendendo o escoamento das águas pluviais</text:span><text:span text:style-name="T7">.</text:span></text:p>
      <text:p text:style-name="P15"><text:s/></text:p>
      <text:p text:style-name="P19"><text:span text:style-name="T21"><text:s/></text:span><text:span text:style-name="T22">Justificativa Oral:</text:span><text:span text:style-name="T13"> </text:span></text:p>
      <text:p text:style-name="P6"/>
      <text:p text:style-name="P6"/>
      <text:p text:style-name="P18">Plenário, <text:s/><text:span text:style-name="T27">17 de setembro de 2018.</text:span></text:p>
      <text:h text:style-name="P23" text:outline-level="3"/>
      <text:p text:style-name="P7"/>
      <text:p text:style-name="P9"/>
      <text:p text:style-name="P8">Vereador Rodrigo D. Marcolin</text:p>
      <text:p text:style-name="P8"><text:span text:style-name="T24">Bancada do </text:span>PSD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9-17T10:59:19.504000000</dc:date>
    <meta:editing-cycles>24</meta:editing-cycles>
    <meta:editing-duration>PT1H30M24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30" meta:character-count="1038" meta:non-whitespace-character-count="768"/>
  </office:meta>
</office:document-meta>
</file>