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9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148f1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148f1" style:font-name-asian="Calibri" style:font-size-asian="14pt" style:font-name-complex="Calibri" style:font-size-complex="14pt"/>
    </style:style>
    <style:style style:name="T15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6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fo:font-size="14pt" fo:font-weight="normal" officeooo:rsid="001148f1" style:font-name-asian="Calibri" style:font-size-asian="14pt" style:font-weight-asian="normal" style:font-name-complex="Calibri" style:font-size-complex="14pt" style:font-weight-complex="normal"/>
    </style:style>
    <style:style style:name="T18" style:family="text">
      <style:text-properties officeooo:rsid="0006c45e"/>
    </style:style>
    <style:style style:name="T19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20" text:outline-level="1"/>
      <text:h text:style-name="P21" text:outline-level="1"/>
      <text:p text:style-name="P5"><text:tab/> <text:s text:c="9"/>Proposiçã<text:span text:style-name="T18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2"><text:s text:c="59"/></text:span><text:span text:style-name="T13"><text:s text:c="16"/>O Vereador que esta subscreve, requer após ouvido <text:s/>Plenário, solicitar a </text:span><text:span text:style-name="T14">Mesa Diretora , que seja elaborada nesta Casa Legislativa uma Solenidade Especial em homenagem ao Dia da Bíblia dia 04/12/2018, convidando Pastores, Padres e membros de todos os seguimentos que usam a Bíblia como grande divulgação da Palavra de Deus.</text:span><text:span text:style-name="T13"> <text:s text:c="10"/></text:span></text:p>
      <text:p text:style-name="P16"><text:span text:style-name="T13"><text:s text:c="2"/></text:span><text:span text:style-name="T15"><text:s text:c="2"/></text:span></text:p>
      <text:p text:style-name="P16"><text:span text:style-name="T15">Justificativa Ora</text:span><text:span text:style-name="T16">l</text:span><text:span text:style-name="T15"> ou escrita: </text:span><text:span text:style-name="T17">Hoje em dia os ensinamentos nas Igrejas estão tirando muitas pessoas de grandes problemas de todos os tipos.</text:span></text:p>
      <text:p text:style-name="P15"/>
      <text:p text:style-name="P10"><text:span text:style-name="T12"><text:s text:c="9"/></text:span><text:span text:style-name="T7">São Jerônimo, </text:span><text:span text:style-name="T9">17</text:span><text:span text:style-name="T7"> de </text:span><text:span text:style-name="T9">Setembro</text:span><text:span text:style-name="T7"> de 201</text:span><text:span text:style-name="T8">8.</text:span></text:p>
      <text:p text:style-name="P11"/>
      <text:p text:style-name="P18"/>
      <text:p text:style-name="P18"/>
      <text:p text:style-name="P18"/>
      <text:p text:style-name="P17"/>
      <text:p text:style-name="P12"/>
      <text:p text:style-name="P12"/>
      <text:p text:style-name="P12">Vereador <text:s/>Jair <text:span text:style-name="T19">Alfredo Campezato</text:span> Ribeiro</text:p>
      <text:p text:style-name="P13"><text:span text:style-name="T10">Líder da Bancada do Solidariedad</text:span><text:span text:style-name="T11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9-10T21:58:56.330000000</dc:date>
    <meta:editing-cycles>13</meta:editing-cycles>
    <meta:editing-duration>PT32M32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34" meta:character-count="1119" meta:non-whitespace-character-count="769"/>
  </office:meta>
</office:document-meta>
</file>