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a0507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a0507" style:font-name-asian="Calibri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a1139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253c9d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b178f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c0f4c" style:font-name-asian="Calibri" style:font-size-asian="16pt" style:font-name-complex="Calibri" style:font-size-complex="16pt"/>
    </style:style>
    <style:style style:name="T8" style:family="text">
      <style:text-properties style:font-name="Calibri" fo:font-size="16pt" style:font-size-asian="16pt" style:font-name-complex="Calibri" style:font-size-complex="16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1762ef"/>
    </style:style>
    <style:style style:name="T11" style:family="text">
      <style:text-properties officeooo:rsid="00253c9d"/>
    </style:style>
    <style:style style:name="T12" style:family="text">
      <style:text-properties officeooo:rsid="002b178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2"/>
      <text:p text:style-name="P12"/>
      <text:p text:style-name="P13">Excelentíssim<text:span text:style-name="T10">o</text:span> Senhor <text:s text:c="61"/></text:p>
      <text:p text:style-name="P13"><text:span text:style-name="T10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8"/>
      <text:p text:style-name="P20"><text:s text:c="5"/><text:tab/> <text:s text:c="2"/></text:p>
      <text:p text:style-name="P20"/>
      <text:p text:style-name="P20"/>
      <text:p text:style-name="P19"><text:span text:style-name="T3">O Vereador que esta subscreve requer </text:span><text:span text:style-name="T4">após ouvido o</text:span><text:span text:style-name="T3"> Plenário, solicitar </text:span><text:span text:style-name="T4">ao </text:span><text:span text:style-name="T5">Departamento de Trânsito do município</text:span><text:span text:style-name="T4"> </text:span><text:span text:style-name="T5">o estudo e implantação de local exclusivo para estacionamento de caminhões de frete, Faixa Amarela, na Rua Getúlio Vargas, sentido Rua Ramiro Barcelos, </text:span><text:span text:style-name="T6">com espaço de aproximadamente 25m, </text:span><text:span text:style-name="T7">local</text:span><text:span text:style-name="T6"> compreendido entre o prédio da Corsan até a entrada de carros do pátio </text:span><text:span text:style-name="T5">do Colégio Castro Alves.</text:span></text:p>
      <text:p text:style-name="P16"><text:s/></text:p>
      <text:p text:style-name="P17"><text:span text:style-name="T3"><text:s text:c="2"/></text:span><text:span text:style-name="T8">Justificativa Oral: </text:span></text:p>
      <text:p text:style-name="P6"/>
      <text:p text:style-name="P7">Plenário, <text:span text:style-name="T12">24 de s</text:span>e<text:span text:style-name="T11">tembro</text:span> 201<text:span text:style-name="T10">8.</text:span></text:p>
      <text:h text:style-name="P23" text:outline-level="3"/>
      <text:p text:style-name="P8"/>
      <text:p text:style-name="P10"/>
      <text:p text:style-name="P9">Vereador Rodrigo D<text:span text:style-name="T11">ornelles</text:span> Marcolin</text:p>
      <text:p text:style-name="P9"><text:span text:style-name="T10">Bancada do </text:span>PSD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9-24T09:46:49.750000000</dc:date>
    <meta:print-date>2013-03-11T20:34:00</meta:print-date>
    <meta:editing-cycles>21</meta:editing-cycles>
    <meta:editing-duration>PT1H18M3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23" meta:character-count="1007" meta:non-whitespace-character-count="745"/>
  </office:meta>
</office:document-meta>
</file>