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ernhardMod BT" svg:font-family="'BernhardMod BT'" style:font-family-generic="roman" style:font-pitch="variable"/>
    <style:font-face style:name="BernhardMod BT1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3">
      <style:text-properties fo:font-size="16pt" style:font-size-asian="16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9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11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2" style:font-size-complex="16pt"/>
    </style:style>
    <style:style style:name="P12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0acb2" officeooo:paragraph-rsid="00287daa" style:font-name-asian="Calibri2" style:font-size-asian="16pt" style:font-name-complex="Calibri2" style:font-size-complex="16pt"/>
    </style:style>
    <style:style style:name="P13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33f270" officeooo:paragraph-rsid="0033f270" style:font-name-asian="Calibri2" style:font-size-asian="16pt" style:font-name-complex="Calibri2" style:font-size-complex="16pt"/>
    </style:style>
    <style:style style:name="P14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ee871" officeooo:paragraph-rsid="0033f270" style:font-name-asian="Calibri2" style:font-size-asian="16pt" style:font-name-complex="Calibri2" style:font-size-complex="16pt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33f270"/>
    </style:style>
    <style:style style:name="P16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17" style:family="paragraph" style:parent-style-name="Heading_20_7">
      <style:text-properties style:font-name="Calibri" fo:font-size="16pt" style:font-size-asian="16pt" style:font-name-complex="Calibri2" style:font-size-complex="16pt"/>
    </style:style>
    <style:style style:name="P18" style:family="paragraph" style:parent-style-name="Standard">
      <style:paragraph-properties fo:text-align="center" style:justify-single-word="false"/>
      <style:text-properties officeooo:paragraph-rsid="0030ef5e"/>
    </style:style>
    <style:style style:name="P19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2" style:font-size-complex="16pt"/>
    </style:style>
    <style:style style:name="P20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weight="bold" officeooo:paragraph-rsid="003aa344" style:font-size-asian="13pt" style:font-weight-asian="bold" style:font-size-complex="13pt" style:font-weight-complex="bold"/>
    </style:style>
    <style:style style:name="T1" style:family="text">
      <style:text-properties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2" style:font-size-complex="24pt" style:font-weight-complex="bold"/>
    </style:style>
    <style:style style:name="T3" style:family="text">
      <style:text-properties style:font-name="Calibri" fo:font-size="16pt" style:font-name-asian="Calibri2" style:font-size-asian="16pt" style:font-name-complex="Calibri2" style:font-size-complex="16pt"/>
    </style:style>
    <style:style style:name="T4" style:family="text">
      <style:text-properties style:font-name="Calibri" fo:font-size="16pt" officeooo:rsid="0020acb2" style:font-name-asian="Calibri2" style:font-size-asian="16pt" style:font-name-complex="Calibri2" style:font-size-complex="16pt"/>
    </style:style>
    <style:style style:name="T5" style:family="text">
      <style:text-properties style:font-name="Calibri" fo:font-size="16pt" officeooo:rsid="002ee871" style:font-name-asian="Calibri2" style:font-size-asian="16pt" style:font-name-complex="Calibri2" style:font-size-complex="16pt"/>
    </style:style>
    <style:style style:name="T6" style:family="text">
      <style:text-properties style:font-name="Calibri" fo:font-size="16pt" officeooo:rsid="0033f270" style:font-name-asian="Calibri2" style:font-size-asian="16pt" style:font-name-complex="Calibri2" style:font-size-complex="16pt"/>
    </style:style>
    <style:style style:name="T7" style:family="text">
      <style:text-properties style:font-name="Calibri" fo:font-size="16pt" officeooo:rsid="003aa344" style:font-name-asian="Calibri2" style:font-size-asian="16pt" style:font-name-complex="Calibri2" style:font-size-complex="16pt"/>
    </style:style>
    <style:style style:name="T8" style:family="text">
      <style:text-properties style:font-name="Calibri" fo:font-size="16pt" officeooo:rsid="003c7e86" style:font-name-asian="Calibri2" style:font-size-asian="16pt" style:font-name-complex="Calibri2" style:font-size-complex="16pt"/>
    </style:style>
    <style:style style:name="T9" style:family="text">
      <style:text-properties style:font-name="Calibri" fo:font-weight="bold" style:font-weight-asian="bold" style:font-name-complex="Calibri2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30ef5e"/>
    </style:style>
    <style:style style:name="T12" style:family="text">
      <style:text-properties officeooo:rsid="0033f270"/>
    </style:style>
    <style:style style:name="T13" style:family="text">
      <style:text-properties style:font-name="Calibri1" fo:font-weight="bold" style:font-weight-asian="bold" style:font-name-complex="Calibri1" style:font-size-complex="16pt"/>
    </style:style>
    <style:style style:name="T14" style:family="text">
      <style:text-properties style:font-name="Calibri1" fo:font-weight="bold" officeooo:rsid="003aa344" style:font-weight-asian="bold" style:font-name-complex="Calibri1" style:font-size-complex="16pt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font-name-complex="Calibri1" style:font-size-complex="16pt"/>
    </style:style>
    <style:style style:name="T17" style:family="text">
      <style:text-properties style:font-name="Calibri1" officeooo:rsid="003aa344" style:font-name-complex="Calibri1" style:font-size-complex="16pt"/>
    </style:style>
    <style:style style:name="T18" style:family="text">
      <style:text-properties style:font-name="Calibri1" officeooo:rsid="003aa344" style:font-name-complex="Calibri1"/>
    </style:style>
    <style:style style:name="T19" style:family="text">
      <style:text-properties officeooo:rsid="003aa344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>Proposição</text:h>
      <text:h text:style-name="P17" text:outline-level="7"/>
      <text:h text:style-name="P17" text:outline-level="7"/>
      <text:p text:style-name="Standard_20__28_user_29_"/>
      <text:p text:style-name="P9">Excelentíssim<text:span text:style-name="T19">o </text:span>Senhor <text:s text:c="60"/></text:p>
      <text:p text:style-name="P9"><text:span text:style-name="T19">Filipe Almeida de Souza</text:span><text:tab/><text:tab/><text:tab/><text:tab/><text:tab/> <text:s text:c="12"/></text:p>
      <text:p text:style-name="P10">DD. Presidente da Câmara de Vereadores</text:p>
      <text:p text:style-name="P8">São Jerônimo – RS.</text:p>
      <text:p text:style-name="P8"/>
      <text:p text:style-name="P8"/>
      <text:p text:style-name="P8"/>
      <text:p text:style-name="P16"/>
      <text:p text:style-name="P15"><text:span text:style-name="T3"><text:s/></text:span><text:span text:style-name="T4">O</text:span><text:span text:style-name="T7">s</text:span><text:span text:style-name="T4"> vereador</text:span><text:span text:style-name="T7">es</text:span><text:span text:style-name="T4"> que esta subscreve</text:span><text:span text:style-name="T7">m</text:span><text:span text:style-name="T4">, requer</text:span><text:span text:style-name="T7">em</text:span><text:span text:style-name="T4"> após ouvido o plenário, solicitar</text:span><text:span text:style-name="T5"> </text:span><text:span text:style-name="T6">através da mesa Diretora, </text:span><text:span text:style-name="T7">Homenagem </text:span><text:span text:style-name="T6">a </text:span><text:span text:style-name="T7">Sra Jane Ferreira Picarelli</text:span><text:span text:style-name="T6">, </text:span><text:span text:style-name="T7">agradecendo os seus</text:span><text:span text:style-name="T6"> 2</text:span><text:span text:style-name="T7">8</text:span><text:span text:style-name="T6"> anos </text:span><text:span text:style-name="T7">de </text:span><text:span text:style-name="T8">incansável </text:span><text:span text:style-name="T7">dedicação </text:span><text:span text:style-name="T8">na docência e direção da</text:span><text:span text:style-name="T7"> ULBRA-</text:span><text:span text:style-name="T6"> São </text:span><text:span text:style-name="T7">Je</text:span><text:span text:style-name="T6">rônimo.</text:span></text:p>
      <text:p text:style-name="P13">E que para tal seja feita uma sessão especial para entrega <text:span text:style-name="T19">desta Homenagem no Plenário desta Egrégia Casa Legislativa.</text:span></text:p>
      <text:p text:style-name="P14"/>
      <text:p text:style-name="P12"/>
      <text:p text:style-name="P11">Plenário, <text:span text:style-name="T19">24 de setembro de 2018.</text:span></text:p>
      <text:h text:style-name="P6" text:outline-level="3"/>
      <text:p text:style-name="Standard_20__28_user_29_"/>
      <text:p text:style-name="Standard_20__28_user_29_"/>
      <text:p text:style-name="Standard_20__28_user_29_"/>
      <text:p text:style-name="P21"><text:span text:style-name="T15">Vereador Rodrigo Dornelles Marcoli</text:span><text:span text:style-name="T18">n<text:tab/><text:tab/><text:tab/>Vereador Amaro Jerônimo Vanti de Azevedo</text:span></text:p>
      <text:p text:style-name="P21"><text:s text:c="18"/><text:span text:style-name="T19">Bancada</text:span> <text:span text:style-name="T15">PSDB</text:span><text:tab/><text:tab/><text:tab/><text:tab/><text:tab/><text:tab/><text:tab/><text:span text:style-name="T19">Bancada PDT</text:span><text:tab/><text:tab/><text:tab/><text:tab/> <text:s text:c="24"/></text:p>
      <text:p text:style-name="P20"/>
      <text:p text:style-name="P7"/>
      <text:p text:style-name="P7"/>
      <text:p text:style-name="P7"><text:tab/></text:p>
      <text:p text:style-name="P18"><text:span text:style-name="T9"><text:tab/><text:tab/> <text:s text:c="2"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ernhardMod BT" svg:font-family="'BernhardMod BT'" style:font-family-generic="roman" style:font-pitch="variable"/>
    <style:font-face style:name="BernhardMod BT1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, 'Times New Roman'" style:font-family-generic="roman" style:font-pitch="variable" fo:font-size="14pt" fo:font-weight="bold" style:font-size-asian="14pt" style:font-weight-asian="bold" style:font-name-complex="BernhardMod BT1" style:font-family-complex="'BernhardMod BT', 'Times New Roman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2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AA251721DE8D2C4.wmf" xlink:type="simple" xlink:show="embed" xlink:actuate="onLoad" loext:mime-type="image/x-wmf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29</meta:editing-cycles>
    <meta:creation-date>2017-04-17T13:14:00</meta:creation-date>
    <dc:date>2018-09-24T15:47:23.148000000</dc:date>
    <meta:editing-duration>PT1H31M54S</meta:editing-duration>
    <meta:generator>LibreOffice/5.4.1.2$Windows_x86 LibreOffice_project/ea7cb86e6eeb2bf3a5af73a8f7777ac570321527</meta:generator>
    <meta:document-statistic meta:table-count="0" meta:image-count="1" meta:object-count="0" meta:page-count="1" meta:paragraph-count="18" meta:word-count="122" meta:character-count="1056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