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Josefin Sans" svg:font-family="'Josefin Sans', sans-serif"/>
    <style:font-face style:name="Mangal1" svg:font-family="Mangal"/>
    <style:font-face style:name="Varela" svg:font-family="Varela, sans-serif"/>
    <style:font-face style:name="gotham bookregular" svg:font-family="'gotham bookregular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377d9"/>
    </style:style>
    <style:style style:name="P12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66db5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6cc21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6d72b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666666" style:font-name="Josefin Sans" fo:font-size="13.5pt" fo:letter-spacing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6cc21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3cm" draw:visible-area-height="16.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/>
      <text:h text:style-name="P12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</text:span><text:span text:style-name="T10">Secretaria de Obras e Saneamento </text:span><text:span text:style-name="T11">e Secretaria da Saúde,</text:span><text:span text:style-name="T10"> providência urgente </text:span><text:span text:style-name="T11">na reforma e revitalização d</text:span><text:span text:style-name="T12">o Posto de Saúde</text:span><text:span text:style-name="T11"> na localidade da Quitéria, visando na qualidade do atendimento à população e para que os profissionais da saúde possam exercer suas atividades com maior comodidade.</text:span></text:p>
      <text:p text:style-name="P11"/>
      <text:p text:style-name="P10"><text:s text:c="74"/>Plenário, <text:span text:style-name="T15">08 de outubro </text:span><text:s/>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8"/><text:span text:style-name="T14">Filipe Ramos dos Santos</text:span></text:p>
      <text:p text:style-name="P9"><text:s text:c="57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Josefin Sans" svg:font-family="'Josefin Sans', sans-serif"/>
    <style:font-face style:name="Mangal1" svg:font-family="Mangal"/>
    <style:font-face style:name="Varela" svg:font-family="Varela, sans-serif"/>
    <style:font-face style:name="gotham bookregular" svg:font-family="'gotham bookregular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3cm" draw:visible-area-height="16.2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0-05T14:36:49.778000000</dc:date>
    <meta:editing-cycles>75</meta:editing-cycles>
    <meta:editing-duration>PT5H25M4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17" meta:character-count="1163" meta:non-whitespace-character-count="704"/>
  </office:meta>
</office:document-meta>
</file>