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officeooo:rsid="00202764" style:font-name-complex="Calibri"/>
    </style:style>
    <style:style style:name="P6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rsid="00512642" officeooo:paragraph-rsid="006377d9" style:font-weight-asian="bold" style:font-name-complex="Calibri" style:font-weight-complex="bold"/>
    </style:style>
    <style:style style:name="P7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rsid="006d4978" officeooo:paragraph-rsid="006d4978" style:font-weight-asian="bold" style:font-name-complex="Calibri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76bdd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76bdd" officeooo:paragraph-rsid="006377d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Heading_20_7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6d497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normal" officeooo:rsid="006f1deb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Arial" fo:font-size="12pt" fo:font-style="normal" officeooo:rsid="006d4978" style:font-size-asian="12pt" style:font-style-asian="normal" style:font-size-complex="12pt" style:font-style-complex="normal"/>
    </style:style>
    <style:style style:name="T12" style:family="text">
      <style:text-properties officeooo:rsid="006d497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d4978" style:font-weight-asian="bold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3cm" draw:visible-area-height="16.2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7"/>
      <text:h text:style-name="P15" text:outline-level="7"/>
      <text:p text:style-name="P5"><text:s text:c="61"/><text:span text:style-name="T5"><text:s/></text:span><text:span text:style-name="T6">Proposição</text:span></text:p>
      <text:p text:style-name="P8"/>
      <text:p text:style-name="P10">Excelentíssimo Senhor</text:p>
      <text:p text:style-name="P10">Filipe Almeida de Souza</text:p>
      <text:p text:style-name="P10">DD. Presidente da Câmara de Vereadores</text:p>
      <text:p text:style-name="P9">São Jerônimo – RS</text:p>
      <text:p text:style-name="P11"/>
      <text:p text:style-name="P11"/>
      <text:p text:style-name="P11"/>
      <text:p text:style-name="P6"><text:span text:style-name="T7"><text:s text:c="51"/>O</text:span><text:span text:style-name="T8">s</text:span><text:span text:style-name="T7"> Vereador</text:span><text:span text:style-name="T8">es</text:span><text:span text:style-name="T7"> que esta subscreve</text:span><text:span text:style-name="T8">m</text:span><text:span text:style-name="T7">, requer</text:span><text:span text:style-name="T8">em</text:span><text:span text:style-name="T7"> após ouvido Plenário, solicitar</text:span><text:span text:style-name="T8">em</text:span><text:span text:style-name="T7"> ao Poder Executivo </text:span><text:span text:style-name="T8">o relatório dos valores repassados ao Município de São </text:span><text:span text:style-name="T9">J</text:span><text:span text:style-name="T8">erônimo referente aos 50% do IPVA arrecadados em 2017 e 2018, dos veículos domiciliados no Município conforme prevê o art. 12 par</text:span><text:span text:style-name="T9">á</text:span><text:span text:style-name="T8">gr</text:span><text:span text:style-name="T9">a</text:span><text:span text:style-name="T8">fo 1º da Lei Estadual nº 8.115/1985, bem como, que seja informado onde estão sendo empregados estes recursos e se existem inadimplentes no exercício corrente.</text:span></text:p>
      <text:p text:style-name="P7"><text:span text:style-name="T11">J</text:span><text:span text:style-name="T10">ustificativa:</text:span><text:span text:style-name="T7"> A solicitação pelo fato de que as vias pavimentadas com asfalto necessitam de reparação imediata, onde parte da malha viária está esburacada, como também as vias pavimentadas com paralelepíp</text:span><text:span text:style-name="T9">e</text:span><text:span text:style-name="T7">do necessitam do reassentamento e nivelamento das pedras. Além disso os passeios públicos precisam de uma atenção onde há diversos pontos com irregularidade colocando em risco a segurança dos pedestres.</text:span></text:p>
      <text:p text:style-name="P14"/>
      <text:p text:style-name="P13"/>
      <text:p text:style-name="P12"/>
      <text:p text:style-name="P11"><text:s text:c="74"/>Plenário, <text:span text:style-name="T12">08 de outubro</text:span> de 2018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7"/><text:span text:style-name="T14">Valmir Nunes dos Santos</text:span><text:span text:style-name="T13"> <text:s text:c="40"/>Filipe Ramos dos Santos</text:span></text:p>
      <text:p text:style-name="P10"><text:s text:c="14"/><text:span text:style-name="T12">Bancada do PP</text:span> <text:s text:c="42"/><text:span text:style-name="T12"><text:s text:c="14"/></text:span><text:s/>Bancada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3cm" draw:visible-area-height="16.2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10-08T13:09:13.846000000</dc:date>
    <meta:editing-cycles>76</meta:editing-cycles>
    <meta:editing-duration>PT5H25M49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4" meta:word-count="192" meta:character-count="1679" meta:non-whitespace-character-count="1134"/>
  </office:meta>
</office:document-meta>
</file>