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" style:font-name-asian="Calibri" style:font-name-complex="Calibri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f4a56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40ab" style:font-weight-asian="normal" style:font-name-complex="Calibri"/>
    </style:style>
    <style:style style:name="T13" style:family="text">
      <style:text-properties style:font-name="Calibri" fo:font-weight="normal" officeooo:rsid="001f4a56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-RS</text:p>
      <text:p text:style-name="P17"/>
      <text:p text:style-name="P17"/>
      <text:p text:style-name="P18"><text:s text:c="59"/></text:p>
      <text:p text:style-name="P20"><text:span text:style-name="T14"><text:s text:c="61"/></text:span><text:span text:style-name="T11">O Vereador que esta subscreve requer após ouvido Plenário, solicitar ao Poder Executivo, </text:span><text:span text:style-name="T12">que </text:span><text:span text:style-name="T13">faça a regularização do Loteamento Ouro Negro no Bairro Lindos Ares, para que os moradores possam organizar suas moradias e poder pagar seus impostos municipais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0">08 outu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4"><text:s/></text:p>
      <text:p text:style-name="P4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0-08T15:29:11.648000000</dc:date>
    <meta:print-date>2018-05-07T14:17:55.566000000</meta:print-date>
    <meta:editing-cycles>8</meta:editing-cycles>
    <meta:generator>LibreOffice/5.3.1.2$Windows_x86 LibreOffice_project/e80a0e0fd1875e1696614d24c32df0f95f03deb2</meta:generator>
    <meta:editing-duration>PT9M26S</meta:editing-duration>
    <meta:document-statistic meta:table-count="0" meta:image-count="0" meta:object-count="1" meta:page-count="1" meta:paragraph-count="19" meta:word-count="99" meta:character-count="995" meta:non-whitespace-character-count="599"/>
  </office:meta>
</office:document-meta>
</file>